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dakkapel aan de achterzijde van een woning op de locatie Uiverstraat 11, 7395MS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ei 2026</text:p>
            <text:p text:style-name="common-al">Kenmerk: Z2026-0000064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972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4</meta:user-defined>
    <meta:user-defined meta:name="DCTERMS.abstract">Uiverstraat 11, 7395MS Teuge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een dakkapel aan de achterzijde van een woning op de locatie Uiverstraat 11, 7395MS Teu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23</meta:user-defined>
    <meta:user-defined meta:name="OVERHEIDop.GmbID/DC.identifier">gmb-2026-229723</meta:user-defined>
    <meta:user-defined meta:name="OVERHEIDop.versieInformatie"/>
  </office:meta>
</office:document-meta>
</file>