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Deken Zondaglaan 9 t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februari 2026 een aanvraag omgevingsvergunning voor het bouwen van een dakkapel aan de voorzijde van het dak op het adres Deken Zondaglaan 9 te Vogelenza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971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1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1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3</meta:user-defined>
    <meta:user-defined meta:name="DCTERMS.abstract">Betreft:  besluit op het adres Deken Zondaglaan 9 te Vogelenzang voor het bouwen van een dakkapel aan de voorzijde van het dak</meta:user-defined>
    <dc:language>nl</dc:language>
    <meta:user-defined meta:name="OVERHEIDop.locatietype/OVERHEIDop.gebiedsmarkering">Vlak</meta:user-defined>
    <meta:user-defined meta:name="DC.title">Besluit verlengen beslistermijn voor Deken Zondaglaan 9 te Vogelenza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19</meta:user-defined>
    <meta:user-defined meta:name="OVERHEIDop.GmbID/DC.identifier">gmb-2026-229719</meta:user-defined>
    <meta:user-defined meta:name="OVERHEIDop.versieInformatie"/>
  </office:meta>
</office:document-meta>
</file>