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ngoven 19, 9934L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6 een besluit genomen op de aanvraag met zaaknummer Z2026-00002201 voor het bouwkundig versterken van een woning op de locatie Ringoven 19, 9934L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7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1</meta:user-defined>
    <meta:user-defined meta:name="DCTERMS.abstract">12 mei 2026 verleend voor het bouwkundig versterken van een woning op de locatie Ringoven 19, 9934LG Delfzijl.</meta:user-defined>
    <dc:language>nl</dc:language>
    <meta:user-defined meta:name="OVERHEIDop.locatietype/OVERHEIDop.gebiedsmarkering">Vlak</meta:user-defined>
    <meta:user-defined meta:name="DC.title">Kennisgeving besluit op aanvraag omgevingsvergunning Ringoven 19, 9934LG Delfzij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29717</meta:user-defined>
    <meta:user-defined meta:name="OVERHEIDop.GmbID/DC.identifier">gmb-2026-229717</meta:user-defined>
    <meta:user-defined meta:name="OVERHEIDop.versieInformatie"/>
  </office:meta>
</office:document-meta>
</file>