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choterweg 13C 2021HZ Haarlem, 0392-2026-0042364, het starten van een horeca-2 inrichtring (köfte zaak), verzonden 12-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71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1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1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2364</meta:user-defined>
    <meta:user-defined meta:name="DCTERMS.abstract">het starten van een horeca-2 inrichtring (köfte za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Schoterweg 13C 2021HZ Haarlem, 0392-2026-0042364, het starten van een horeca-2 inrichtring (köfte zaak), verzonden 12-05-2026</meta:user-defined>
    <meta:user-defined meta:name="DCTERMS.W3CDTF/DCTERMS.available">2026-05-15</meta:user-defined>
    <meta:user-defined meta:name="DCTERMS.W3CDTF/OVERHEIDop.jaargang">2026</meta:user-defined>
    <meta:user-defined meta:name="OVERHEIDop.publicationIssue">229713</meta:user-defined>
    <meta:user-defined meta:name="OVERHEIDop.GmbID/DC.identifier">gmb-2026-229713</meta:user-defined>
    <meta:user-defined meta:name="OVERHEIDop.versieInformatie"/>
  </office:meta>
</office:document-meta>
</file>