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wijzigde Verleende omgevingsvergunning voor Dahlialaan 12, 2111ZN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e Verleende omgevingsvergunning</text:span>
          </text:p>
            <text:p text:style-name="common-al">De gemeente ontving op 29 april 2026 een aanvraag om een omgevingsvergunning voor het maken van een constructieve ingreep op het adres Dahlialaan 12, 2111ZN Aerdenhout. De aanvraag betreft een wijziging van ondergeschikte aard.  De gemeente geeft hiermee toestemming voor het maken van een constructieve ingreep. Wij hebben besloten om de omgevingsvergunning opnieuw te verlenen. Met dit besluit vervangen wij het eerder genomen besluit van 16 april 2026. Het besluit is verzonden op 11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971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1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1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2</meta:user-defined>
    <meta:user-defined meta:name="DCTERMS.abstract">Betreft:  besluit op het adres Dahlialaan 12, 2111ZN Aerdenhout voor het maken van een constructieve ingreep</meta:user-defined>
    <dc:language>nl</dc:language>
    <meta:user-defined meta:name="OVERHEIDop.locatietype/OVERHEIDop.gebiedsmarkering">Vlak</meta:user-defined>
    <meta:user-defined meta:name="DC.title">Gewijzigde Verleende omgevingsvergunning voor Dahlialaan 12, 2111ZN Aerdenhout</meta:user-defined>
    <meta:user-defined meta:name="DCTERMS.W3CDTF/DCTERMS.available">2026-05-15</meta:user-defined>
    <meta:user-defined meta:name="DCTERMS.W3CDTF/OVERHEIDop.jaargang">2026</meta:user-defined>
    <meta:user-defined meta:name="OVERHEIDop.publicationIssue">229711</meta:user-defined>
    <meta:user-defined meta:name="OVERHEIDop.GmbID/DC.identifier">gmb-2026-229711</meta:user-defined>
    <meta:user-defined meta:name="OVERHEIDop.versieInformatie"/>
  </office:meta>
</office:document-meta>
</file>