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Burgemeester van der Willigenlaan 50, Hoofddorp - het nieuwbouwen van een appartementengebouw, De Foy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aliseren van een appartementengebouw ‘De Foyer’ met 128 woningen met commerciële ruimtes en een parkeergarage op de locatie Prins Hendriklaan 11 A t/m C, 13 t/m 23 A t/m H (oneven), Burgemeester van der Willigenlaan 2 t/m 18 (even), Raadhuisplein 11 A t/m D, 13 t/m 151 (oneven) te Hoofddorp.</text:p>
            <text:p text:style-name="common-al">Aanvrager: Equilis Hoofddorp I B.V.</text:p>
            <text:p text:style-name="common-al">Zaaknummer: 12514381</text:p>
            <text:p text:style-name="common-al">OLO nummer: OLO-8285317 </text:p>
            <text:p text:style-name="common-al">Uitkomst besluit: verleend</text:p>
            <text:p text:style-name="common-al">Beroep in te dienen tot en met: 30 juni 2026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514381%22,%22aggs%22:{%22odnzkg_zaak_nummer%22:{%22key%22:%22odnzkg_zaak_nummer%22,%22field%22:%22odnzkg.zaak.nummer.keyword%22,%22fields%22:[],%22type%22:%22keyword%22,%22data%22:[%2212514381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4381</meta:user-defined>
    <meta:user-defined meta:name="DCTERMS.abstract">het nieuwbouwen van een appartementengebouw, De Foyer te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Burgemeester van der Willigenlaan 50, Hoofddorp - het nieuwbouwen van een appartementengebouw, De Foy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9709</meta:user-defined>
    <meta:user-defined meta:name="OVERHEIDop.GmbID/DC.identifier">gmb-2026-229709</meta:user-defined>
    <meta:user-defined meta:name="OVERHEIDop.versieInformatie"/>
  </office:meta>
</office:document-meta>
</file>