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24 juli 2026 object en geluid - St. Annastraat 142 en 1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6</text:p>
            <text:p text:style-name="common-al">
            <text:span text:style-name="nadrukvet">Omschrijving: </text:span>Vergunning langs de 4-daagse route (St. Annastraat 144 6524 G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078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8-02-2026</text:p>
            <text:p text:style-name="common-al">
            <text:span text:style-name="nadrukvet">Definitieve beschikking verzonden: </text:span>12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26 tot en met 23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0789/f4aac708-0b0b-46da-9b39-f0755f0f78a6.pdf" xlink:type="simple">https://besluitenapv.nijmegen.nl/ZD2600020789/f4aac708-0b0b-46da-9b39-f0755f0f78a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70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24 juli 2026 object en geluid - St. Annastraat 142 en 144 te Nijme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05</meta:user-defined>
    <meta:user-defined meta:name="OVERHEIDop.GmbID/DC.identifier">gmb-2026-229705</meta:user-defined>
    <meta:user-defined meta:name="OVERHEIDop.versieInformatie"/>
  </office:meta>
</office:document-meta>
</file>