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realiseren van een uitbouw (technische ruimte) aan Oudendijk 26, 4285 WK in Woudr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realiseren van een uitbouw (technische ruimte) aan Oudendijk 26, 4285 WK in Woudrichem (2026-021573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7-05-2026. De gemeente neemt daarover waarschijnlijk voor 02-07-2026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29704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704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704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21573</meta:user-defined>
    <dc:language>nl</dc:language>
    <meta:user-defined meta:name="OVERHEIDop.locatietype/OVERHEIDop.gebiedsmarkering">Punt</meta:user-defined>
    <meta:user-defined meta:name="DC.title">Gemeente Altena - Aanvraag vergunning voor het realiseren van een uitbouw (technische ruimte) aan Oudendijk 26, 4285 WK in Woudrichem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9704</meta:user-defined>
    <meta:user-defined meta:name="OVERHEIDop.GmbID/DC.identifier">gmb-2026-229704</meta:user-defined>
    <meta:user-defined meta:name="OVERHEIDop.versieInformatie"/>
  </office:meta>
</office:document-meta>
</file>