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erreiker en container op 9 parkeerplaatsen van 18 mei 2026 tot en met 21 mei 2026 ter hoogte van, Wielingenstraat 127 tot en met 135, 1441Z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gemeente een melding ontvangen voor het plaatsen van één verreiker en één container op 9 parkeerplaatsen van 18 mei 2026 tot en met 21 mei 2026 ter hoogte van, Wielingenstraat 127 tot en met 135, 1441ZN Purmerend. De melding is geregistreerd onder zaaknummer Z2026-00001961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97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61</meta:user-defined>
    <meta:user-defined meta:name="DCTERMS.abstract">Betreft: melding op locatie Poelstraat parkeerplaatsen to nr 23, 1441RR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verreiker en container op 9 parkeerplaatsen van 18 mei 2026 tot en met 21 mei 2026 ter hoogte van, Wielingenstraat 127 tot en met 135, 1441ZN Purmere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02</meta:user-defined>
    <meta:user-defined meta:name="OVERHEIDop.GmbID/DC.identifier">gmb-2026-229702</meta:user-defined>
    <meta:user-defined meta:name="OVERHEIDop.versieInformatie"/>
  </office:meta>
</office:document-meta>
</file>