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op de 6 schuin gesitueerde parkeerplaatsen ter hoogte van de Rietgorsmeen 49A te Harderwijk voor de periode 23 februari 2026 tot en met 20 maart 2026. De werkzaamheden worden uitgevoerd om de kabels bij het elektriciteitshuisje aan De Rietgorsmeen 49A te vervangen.</text:p>
            <text:p text:style-name="common-al">De vergunning is verleend en verzonden op 23 dec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9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1-02</meta:user-defined>
    <meta:user-defined meta:name="DCTERMS.W3CDTF/OVERHEIDop.jaargang">2026</meta:user-defined>
    <meta:user-defined meta:name="OVERHEIDop.publicationIssue">2297</meta:user-defined>
    <meta:user-defined meta:name="OVERHEIDop.GmbID/DC.identifier">gmb-2026-2297</meta:user-defined>
    <meta:user-defined meta:name="OVERHEIDop.versieInformatie"/>
  </office:meta>
</office:document-meta>
</file>