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ieslookstraat ter hoogte van huisnummer 9</text:p>
            <text:p text:style-name="common-al">Datum: 11 mei 2026</text:p>
            <text:p text:style-name="common-al">Kenmerk: 3416535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6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Bieslookstraat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99</meta:user-defined>
    <meta:user-defined meta:name="OVERHEIDop.GmbID/DC.identifier">gmb-2026-229699</meta:user-defined>
    <meta:user-defined meta:name="OVERHEIDop.versieInformatie"/>
  </office:meta>
</office:document-meta>
</file>