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organiseren van een internationale stationaire motorenshow , Isidoorstraat ong. Haler, perceel HSL00 G 402, 403 en M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rganiseren van een internationale stationaire motorenshow  op locatie Isidoorstraat ong. Haler, perceel HSL00 G 402, 403 en M 336.</text:p>
            <text:p text:style-name="common-al">De omgevingsvergunning is geregistreerd onder zaaknummer Z2026-00000564 voor de volgende activiteit(en)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12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6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rganiseren van een internationale stationaire motorenshow , Isidoorstraat ong. Haler, perceel HSL00 G 402, 403 en M 33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90</meta:user-defined>
    <meta:user-defined meta:name="OVERHEIDop.GmbID/DC.identifier">gmb-2026-229690</meta:user-defined>
    <meta:user-defined meta:name="OVERHEIDop.versieInformatie"/>
  </office:meta>
</office:document-meta>
</file>