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Tour d'Utrecht d.d.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Gemeente Stichtse Vecht. De melding is geregistreerd onder zaaknummer Z2026-00001062.</text:p>
            <text:p text:style-name="common-al">De melding betreft: verklaring van geen bezwaar op Gemeente Stichtse Vecht - de Tour d'Utrecht d.d. 5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6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062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Tour d'Utrecht d.d. 5 jul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6</meta:user-defined>
    <meta:user-defined meta:name="OVERHEIDop.GmbID/DC.identifier">gmb-2026-229686</meta:user-defined>
    <meta:user-defined meta:name="OVERHEIDop.versieInformatie"/>
  </office:meta>
</office:document-meta>
</file>