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van den Elsenstraat 56​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De Stoerderij</text:p>
            <text:p text:style-name="common-al">Locatie: Van den Elsenstraat 56​ te Son en Breugel</text:p>
            <text:p text:style-name="common-al">Activiteit: MBA veehouderijVoor: het opslaan van kuilvoer in plasticfolie verpakte veevoederbalenDatum melding: 12 maart 2026DSO verzoeknummer: 20260312009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18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6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185</meta:user-defined>
    <dc:language>nl</dc:language>
    <meta:user-defined meta:name="OVERHEIDop.locatietype/OVERHEIDop.gebiedsmarkering">Adres</meta:user-defined>
    <meta:user-defined meta:name="DC.title">Gemeente Son en Breugel, melding Besluit activiteiten leefomgeving, van den Elsenstraat 56​ te Son en Breug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83</meta:user-defined>
    <meta:user-defined meta:name="OVERHEIDop.GmbID/DC.identifier">gmb-2026-229683</meta:user-defined>
    <meta:user-defined meta:name="OVERHEIDop.versieInformatie"/>
  </office:meta>
</office:document-meta>
</file>