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wijzigen van de agrarische functie naar woonfunctie, Wittensteinse allee 15 8278A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Wittensteinse allee 15 8278AN Kamperveen</text:p>
            <text:p text:style-name="common-al">
            <text:span text:style-name="nadrukvet">Zaakomschrijving:</text:span> BOPA het wijzigen van de agrarische functie naar woonfunctie</text:p>
            <text:p text:style-name="common-al">
            <text:span text:style-name="nadrukvet">Zaaknummer:</text:span> 1791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9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9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6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9172026</meta:user-defined>
    <meta:user-defined meta:name="DCTERMS.abstract">BOPA het wijzigen van de agrarische functie naar woonfunctie</meta:user-defined>
    <dc:language>nl</dc:language>
    <meta:user-defined meta:name="DC.title">Verleende omgevingsvergunning, BOPA het wijzigen van de agrarische functie naar woonfunctie, Wittensteinse allee 15 8278AN Kamperveen</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039</meta:user-defined>
    <meta:user-defined meta:name="OVERHEIDop.publicationIssue">229679</meta:user-defined>
    <meta:user-defined meta:name="OVERHEIDop.GmbID/DC.identifier">gmb-2026-229679</meta:user-defined>
    <meta:user-defined meta:name="OVERHEIDop.versieInformatie"/>
  </office:meta>
</office:document-meta>
</file>