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de locatie Ieuwland 4, 7396AR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6</text:p>
            <text:p text:style-name="common-al">Kenmerk: Z2026-0000059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96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5</meta:user-defined>
    <meta:user-defined meta:name="DCTERMS.abstract">Ieuwland 4, 7396AR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dakkapel op de locatie Ieuwland 4, 7396AR Terwo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77</meta:user-defined>
    <meta:user-defined meta:name="OVERHEIDop.GmbID/DC.identifier">gmb-2026-229677</meta:user-defined>
    <meta:user-defined meta:name="OVERHEIDop.versieInformatie"/>
  </office:meta>
</office:document-meta>
</file>