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indejaarsfeest KC de Wijngaard op 10 juli 2026, Druivengaarde 9-11, 3344PK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het Eindejaarsfeest KC de Wijngaard op 10 juli 2026 op de locatie Druivengaarde 9-11, 3344PK Hendrik-Ido-Ambacht. Tevens is ontheffing verleend voor het in gebruik hebben van apparatuur voor het versterken van geluid buiten op het schoolplein.  De vergunning heeft zaaknummer Z2026-00000519. Het betreft de volgende activiteit(en):</text:p>
            <text:p text:style-name="common-al">- evenementenvergunning</text:p>
            <text:p text:style-name="common-al">- ontheffing geluidhinder</text:p>
            <text:p text:style-name="common-al">Datum besluit: 11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967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7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7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19</meta:user-defined>
    <meta:user-defined meta:name="DCTERMS.abstract">Betreft:  Besluit op locatie Druivengaarde 9-11, 3344PK Hendrik-Ido-Ambacht</meta:user-defined>
    <dc:language>nl</dc:language>
    <meta:user-defined meta:name="OVERHEIDop.locatietype/OVERHEIDop.gebiedsmarkering">Punt</meta:user-defined>
    <meta:user-defined meta:name="DC.title">Toestemming voor het organiseren van het Eindejaarsfeest KC de Wijngaard op 10 juli 2026, Druivengaarde 9-11, 3344PK Hendrik-Ido-Ambacht</meta:user-defined>
    <meta:user-defined meta:name="DCTERMS.W3CDTF/DCTERMS.available">2026-05-15</meta:user-defined>
    <meta:user-defined meta:name="DCTERMS.W3CDTF/OVERHEIDop.jaargang">2026</meta:user-defined>
    <meta:user-defined meta:name="OVERHEIDop.publicationIssue">229675</meta:user-defined>
    <meta:user-defined meta:name="OVERHEIDop.GmbID/DC.identifier">gmb-2026-229675</meta:user-defined>
    <meta:user-defined meta:name="OVERHEIDop.versieInformatie"/>
  </office:meta>
</office:document-meta>
</file>