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0-1-1">
      <style:table-column-properties style:rel-column-width="29*"/>
    </style:style>
    <style:style style:family="table-column" style:parent-style-name="colspec" style:name="id1-3-2-2-2-2-2-10-1-2">
      <style:table-column-properties style:rel-column-width="31*"/>
    </style:style>
    <style:style style:family="table-column" style:parent-style-name="colspec" style:name="id1-3-2-2-2-2-2-10-1-3">
      <style:table-column-properties style:rel-column-width="32*"/>
    </style:style>
    <text:list-style style:name="id1-3-2-2-2-2-2-10-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1-4-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1-4-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1-3">
      <text:list-level-style-bullet text:bullet-char="•" text:level="1">
        <style:list-level-properties text:min-label-width="10mm"/>
      </text:list-level-style-bullet>
    </text:list-style>
    <text:list-style style:name="id1-3-2-2-3-4-3-2-1-3-1">
      <text:list-level-style-bullet text:bullet-char="•" text:level="1">
        <style:list-level-properties text:min-label-width="10mm"/>
      </text:list-level-style-bullet>
    </text:list-style>
    <text:list-style style:name="id1-3-2-2-3-4-3-2-1-3-2">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2-3">
      <text:list-level-style-bullet text:bullet-char="•" text:level="1">
        <style:list-level-properties text:min-label-width="10mm"/>
      </text:list-level-style-bullet>
    </text:list-style>
    <text:list-style style:name="id1-3-2-2-3-4-3-2-2-3-1">
      <text:list-level-style-bullet text:bullet-char="•" text:level="1">
        <style:list-level-properties text:min-label-width="10mm"/>
      </text:list-level-style-bullet>
    </text:list-style>
    <text:list-style style:name="id1-3-2-2-3-4-3-2-2-3-2">
      <text:list-level-style-bullet text:bullet-char="•" text:level="1">
        <style:list-level-properties text:min-label-width="10mm"/>
      </text:list-level-style-bullet>
    </text:list-style>
    <text:list-style style:name="id1-3-2-2-3-4-3-2-2-3-3">
      <text:list-level-style-bullet text:bullet-char="•" text:level="1">
        <style:list-level-properties text:min-label-width="10mm"/>
      </text:list-level-style-bullet>
    </text:list-style>
    <text:list-style style:name="id1-3-2-2-3-4-3-2-2-3-4">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9-1">
      <text:list-level-style-bullet text:bullet-char="-" text:level="1">
        <style:list-level-properties text:min-label-width="10mm"/>
      </text:list-level-style-bullet>
    </text:list-style>
    <text:list-style style:name="id1-3-2-2-3-5-3-9-2">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style:style style:family="table-column" style:parent-style-name="colspec" style:name="id1-3-2-2-4-2-2-1-1-1">
      <style:table-column-properties style:rel-column-width="26*"/>
    </style:style>
    <style:style style:family="table-column" style:parent-style-name="colspec" style:name="id1-3-2-2-4-2-2-1-1-2">
      <style:table-column-properties style:rel-column-width="11*"/>
    </style:style>
    <style:style style:family="table-column" style:parent-style-name="colspec" style:name="id1-3-2-2-4-2-2-1-1-3">
      <style:table-column-properties style:rel-column-width="11*"/>
    </style:style>
    <style:style style:family="table-column" style:parent-style-name="colspec" style:name="id1-3-2-2-4-2-2-1-1-4">
      <style:table-column-properties style:rel-column-width="25*"/>
    </style:style>
    <style:style style:family="table-column" style:parent-style-name="colspec" style:name="id1-3-2-2-4-2-2-1-1-5">
      <style:table-column-properties style:rel-column-width="20*"/>
    </style:style>
    <style:style style:family="table-column" style:parent-style-name="colspec" style:name="id1-3-2-2-4-2-2-1-1-6">
      <style:table-column-properties style:rel-column-width="24*"/>
    </style:style>
    <style:style style:family="table-column" style:parent-style-name="colspec" style:name="id1-3-2-2-4-2-2-1-1-7">
      <style:table-column-properties style:rel-column-width="16*"/>
    </style:style>
    <style:style style:family="table-column" style:parent-style-name="colspec" style:name="id1-3-2-2-4-2-2-1-1-8">
      <style:table-column-properties style:rel-column-width="23*"/>
    </style:style>
    <style:style style:family="table-column" style:parent-style-name="colspec" style:name="id1-3-2-2-4-3-2-1-1-1">
      <style:table-column-properties style:rel-column-width="23*"/>
    </style:style>
    <style:style style:family="table-column" style:parent-style-name="colspec" style:name="id1-3-2-2-4-3-2-1-1-2">
      <style:table-column-properties style:rel-column-width="11*"/>
    </style:style>
    <style:style style:family="table-column" style:parent-style-name="colspec" style:name="id1-3-2-2-4-3-2-1-1-3">
      <style:table-column-properties style:rel-column-width="11*"/>
    </style:style>
    <style:style style:family="table-column" style:parent-style-name="colspec" style:name="id1-3-2-2-4-3-2-1-1-4">
      <style:table-column-properties style:rel-column-width="35*"/>
    </style:style>
    <style:style style:family="table-column" style:parent-style-name="colspec" style:name="id1-3-2-2-4-3-2-1-1-5">
      <style:table-column-properties style:rel-column-width="35*"/>
    </style:style>
    <style:style style:family="table-column" style:parent-style-name="colspec" style:name="id1-3-2-2-4-3-2-1-1-6">
      <style:table-column-properties style:rel-column-width="35*"/>
    </style:style>
  </office:automatic-styles>
  <office:body>
    <office:text>
      <text:p text:style-name="new_page_staatscourant"/>
      <text:p text:style-name="single-kop-titel">Nota Reserves en Voorzieningen Gemeente Gouda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Reserves en voorzieningen </text:p>
              <text:section text:name="structuurtekst_id1-3-2-2-1-2-2" text:style-name="structuurtekst">
                <text:p text:style-name="al">Bij de vaststelling van de Financiële Verordening 2019 van de gemeente Gouda, conform artikel 212 van de Gemeentewet (hierna te noemen de "Financiële Verordening"), werd de toezegging gedaan om de Nota Reserves en Voorzieningen eens in de 4 jaar bij te werken, wat heeft geleid tot de huidige nota. </text:p>
                <text:p text:style-name="al"/>
                <text:p text:style-name="al">De laatste versie van de nota reserves en voorzieningen van de gemeente Gouda werd door de gemeenteraad goedgekeurd op 1 juli 2020. Na deze datum werden er bij de vaststelling van verschillende Planning &amp; Control (P&amp;C) documenten beslissingen genomen om reserves en voorzieningen samen te voegen, te herstructureren of op te heffen. </text:p>
                <text:p text:style-name="al"/>
                <text:p text:style-name="al">Reserves en voorzieningen leggen een beslag op het vermogen van de gemeente. Dit betekent dat het geld dat hiermee gemoeid is niet aan andere zaken kan worden uitgegeven (tenzij de raad een andere bestemming aan de reserve(s) geeft). Aan de ene kant moet voorkomen worden dat onnodig vermogen vastzit in reserves en voorzieningen. En aan de andere kant hebben reserves en voorzieningen een functie als buffer en kan er bijvoorbeeld gespaard worden voor grote projecten. </text:p>
                <text:p text:style-name="al"/>
              </text:section>
            </text:section>
            <text:section text:name="paragraaf_id1-3-2-2-1-3" text:style-name="paragraaf">
              <text:p text:style-name="paragraaf_kop"><text:span text:style-name="label"/> <text:span text:style-name="nr">1.2</text:span> Doel nota reserves en voorzieningen </text:p>
              <text:section text:name="structuurtekst_id1-3-2-2-1-3-2" text:style-name="structuurtekst">
                <text:p text:style-name="al">Om adequaat beheer te kunnen voeren over de reserves en voorzieningen, is het van belang dat er duidelijke beleidsuitgangspunten en uitvoeringsregels bestaan met betrekking tot de reserves en voorziening. Bovendien is het aan te bevelen om op regelmatige basis de bestaande reserves en voorzieningen te evalueren op hun relevantie, doeltreffendheid en noodzaak. </text:p>
                <text:p text:style-name="al"/>
                <text:p text:style-name="al">Het hoofddoel van deze nota is dan ook: </text:p>
                <text:list text:style-name="id1-3-2-2-1-3-2-4">
                  <text:list-item text:style-override="id1-3-2-2-1-3-2-4-1">
                    <text:number>1.</text:number>
                    <text:p text:style-name="al">Het verschaffen van inzicht in het wettelijk kader met betrekking tot reserves en voorzieningen. </text:p>
                  </text:list-item>
                  <text:list-item text:style-override="id1-3-2-2-1-3-2-4-2">
                    <text:number>2.</text:number>
                    <text:p text:style-name="al">Het vastleggen van beleidsrichtlijnen en uitvoeringsregels, alsmede de handelwijze met betrekking tot reserves en voorzieningen. </text:p>
                  </text:list-item>
                  <text:list-item text:style-override="id1-3-2-2-1-3-2-4-3">
                    <text:number>3.</text:number>
                    <text:p text:style-name="al">Het verstrekken van een actueel overzicht van de reserves en voorzieningen van de gemeente Gouda. </text:p>
                  </text:list-item>
                </text:list>
                <text:p text:style-name="al">De nota reserves en voorzieningen fungeert als een instrument ter ondersteuning van de kaderstellende rol van de gemeenteraad. </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Deze nota is opgebouwd volgens een duidelijke structuur. We beginnen met een overzicht van de huidige wettelijke voorschriften met betrekking tot reserves en voorzieningen (hoofdstuk 2). Daarna worden de beleidsuitgangspunten en uitvoeringsregels in hoofdstuk 3 behandeld. </text:p>
                <text:p text:style-name="al"/>
                <text:p text:style-name="al">Hoofdstuk 2 behandelt de wettelijke kaders die de raad moet volgen en waar geen ruimte is voor eigen keuzes. Hoofdstuk 3 bevat 'Goudse' beleidsuitgangspunten en uitvoeringsregels, die met de goedkeuring van deze nota worden vastgesteld. </text:p>
                <text:p text:style-name="al"/>
                <text:p text:style-name="al">Bijlage 1 en 2 biedt een uitgebreide lijst van beschikbare reserves en voorzieningen. Bovendien zullen voorstellen ter heroverweging aan de gemeenteraad worden voorgelegd, gebaseerd op de beleidsprincipes en uitvoeringsrichtlijnen zoals geformuleerd in deze nota. </text:p>
              </text:section>
            </text:section>
            <text:p text:style-name="hoofdstuk_bottom"/>
          </text:section>
          <text:section text:name="hoofdstuk_id1-3-2-2-2" text:style-name="hoofdstuk">
            <text:p text:style-name="hoofdstuk_kop"><text:span text:style-name="label"/> <text:span text:style-name="nr">2.</text:span> Wettelijk kader </text:p>
            <text:section text:name="paragraaf_id1-3-2-2-2-2" text:style-name="paragraaf">
              <text:p text:style-name="paragraaf_kop"><text:span text:style-name="label"/> <text:span text:style-name="nr">2.1</text:span> Algemeen </text:p>
              <text:section text:name="structuurtekst_id1-3-2-2-2-2-2" text:style-name="structuurtekst">
                <text:p text:style-name="al">Het Besluit begroting en verantwoording (BBV) bevat diverse bepalingen met betrekking tot reserves en voorzieningen. Hoewel reserves en voorzieningen vaak in dezelfde context worden genoemd, bestaat er een wezenlijk verschil tussen beide. Reserveren is in feite een vorm van sparen, meestal bedoeld om kosten op te vangen die niet direct uit de reguliere exploitatie kunnen worden gedekt. In principe kunnen reserves vrij worden aangewend, waarbij de gemeenteraad de bevoegdheid heeft om een specifieke bestemming aan reserves toe te kennen en deze bestemming te wijzigen. </text:p>
                <text:p text:style-name="al"/>
                <text:p text:style-name="al">Voorzieningen daarentegen hebben een ander karakter. Deze worden gevormd vanwege verwachte verliezen of verplichtingen waarvan de omvang op de balansdatum weliswaar onzeker, maar redelijkerwijs te schatten is. De bestemming van voorzieningen kan niet door de gemeenteraad worden gewijzigd. </text:p>
                <text:p text:style-name="al"/>
                <text:p text:style-name="al">Het wettelijk kader voor reserves en voorzieningen wordt gevormd door Artikel 212 van de Gemeentewet, Artikel 42 tot en met 45 van het BBV, en de Financiële verordening van de gemeente Gouda. Om een consistente toepassing van het BBV te bevorderen, is in deze nota rekening gehouden met praktijkvoorbeelden en richtlijnen die zijn ontwikkeld voor de toepassing van het BBV. </text:p>
                <text:p text:style-name="al"/>
                <text:p text:style-name="al">In dit hoofdstuk zijn zoals aangegeven de wettelijke kaders opgenomen, waarbij de raad geen keuze heeft. </text:p>
                <text:p text:style-name="al">In de onderstaande tabel is het onderscheid tussen reserves en voorzieningen samengevat: </text:p>
                <text:p text:style-name="al"/>
                <text:section text:name="table_id1-3-2-2-2-2-2-10" text:style-name="table">
                  <text:p text:style-name="table_top"/>
                  <table:table table:style-name="tgroup">
                    <table:table-column table:style-name="id1-3-2-2-2-2-2-10-1-1"/>
                    <table:table-column table:style-name="id1-3-2-2-2-2-2-10-1-2"/>
                    <table:table-column table:style-name="id1-3-2-2-2-2-2-10-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ext:p text:style-name="table_al">
                          <text:span text:style-name="nadrukvet">Voorziening </text:span>
                        </text:p>
                      </table:table-cell>
                    </table:table-row>
                    <table:table-row table:style-name="row">
                      <table:table-cell table:style-name="cell_frame_all" table:number-rows-spanned="1" table:number-columns-spanned="1">
                        <text:p text:style-name="table_al">
                          <text:span text:style-name="nadrukvet">Verantwoordelijkheid </text:span>
                        </text:p>
                      </table:table-cell>
                      <table:table-cell table:style-name="cell_frame_all" table:number-rows-spanned="1" table:number-columns-spanned="1">
                        <text:p text:style-name="table_al">De raad is bevoegd tot het instellen en beschikken </text:p>
                      </table:table-cell>
                      <table:table-cell table:style-name="cell_frame_all" table:number-rows-spanned="1" table:number-columns-spanned="1">
                        <text:p text:style-name="table_al">Het college is bevoegd tot het instellen en beschikken (en achteraf door raad, maar geen keuze door verplichtend karakter van voorzieningen) </text:p>
                      </table:table-cell>
                    </table:table-row>
                    <table:table-row table:style-name="row">
                      <table:table-cell table:style-name="cell_frame_all" table:number-rows-spanned="1" table:number-columns-spanned="1">
                        <text:p text:style-name="table_al">
                          <text:span text:style-name="nadrukvet">Balanspositie </text:span>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
                          <text:span text:style-name="nadrukvet">Wijziging bestemming </text:span>
                        </text:p>
                      </table:table-cell>
                      <table:table-cell table:style-name="cell_frame_all" table:number-rows-spanned="1" table:number-columns-spanned="1">
                        <text:p text:style-name="table_al">Wel mogelijk (door raad) </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
                          <text:span text:style-name="nadrukvet">Opbouw (dotatie) </text:span>
                        </text:p>
                      </table:table-cell>
                      <table:table-cell table:style-name="cell_frame_all" table:number-rows-spanned="1" table:number-columns-spanned="1">
                        <text:p text:style-name="table_al">Het resultaat van baten en lasten leidt tot een dotatie aan de reserve. Een raadsbesluit is vereist. Directe toevoeging is niet toegestaan. </text:p>
                      </table:table-cell>
                      <table:table-cell table:style-name="cell_frame_all" table:number-rows-spanned="1" table:number-columns-spanned="1">
                        <text:p text:style-name="table_al">De storting in een voorziening komt direct ten laste van de exploitatie. </text:p>
                      </table:table-cell>
                    </table:table-row>
                    <table:table-row table:style-name="row">
                      <table:table-cell table:style-name="cell_frame_all" table:number-rows-spanned="1" table:number-columns-spanned="1">
                        <text:p text:style-name="table_al">
                          <text:span text:style-name="nadrukvet">Aanwending (onttrekking) </text:span>
                        </text:p>
                      </table:table-cell>
                      <table:table-cell table:style-name="cell_frame_all" table:number-rows-spanned="1" table:number-columns-spanned="1">
                        <text:p text:style-name="table_al">Resultaatbestemmend (wordt begroot). Directe onttrekking is niet toegestaan. </text:p>
                      </table:table-cell>
                      <table:table-cell table:style-name="cell_frame_all" table:number-rows-spanned="1" table:number-columns-spanned="1">
                        <text:p text:style-name="table_al">Rechtstreeks ten laste van de voorziening (balansmutatie) </text:p>
                      </table:table-cell>
                    </table:table-row>
                    <table:table-row table:style-name="row">
                      <table:table-cell table:style-name="cell_frame_all" table:number-rows-spanned="1" table:number-columns-spanned="1">
                        <text:p text:style-name="table_al">
                          <text:span text:style-name="nadrukvet">Rentebijschrijving </text:span>
                        </text:p>
                      </table:table-cell>
                      <table:table-cell table:style-name="cell_frame_all" table:number-rows-spanned="1" table:number-columns-spanned="1">
                        <text:p text:style-name="table_al">Volgens BBV is bijschrijving toegestaan </text:p>
                      </table:table-cell>
                      <table:table-cell table:style-name="cell_frame_all" table:number-rows-spanned="1" table:number-columns-spanned="1">
                        <text:p text:style-name="table_al">Niet toegestaan </text:p>
                      </table:table-cell>
                    </table:table-row>
                    <table:table-row table:style-name="row">
                      <table:table-cell table:style-name="cell_frame_all" table:number-rows-spanned="1" table:number-columns-spanned="1">
                        <text:p text:style-name="table_al">
                          <text:span text:style-name="nadrukvet">Financiële onderbouwing </text:span>
                        </text:p>
                      </table:table-cell>
                      <table:table-cell table:style-name="cell_frame_all" table:number-rows-spanned="1" table:number-columns-spanned="1">
                        <text:p text:style-name="table_al">Niet verplicht, wel gewenst </text:p>
                      </table:table-cell>
                      <table:table-cell table:style-name="cell_frame_all" table:number-rows-spanned="1" table:number-columns-spanned="1">
                        <text:p text:style-name="table_al">Wel verplicht </text:p>
                      </table:table-cell>
                    </table:table-row>
                    <table:table-row table:style-name="row">
                      <table:table-cell table:style-name="cell_frame_all" table:number-rows-spanned="1" table:number-columns-spanned="1">
                        <text:p text:style-name="table_al">
                          <text:span text:style-name="nadrukvet">Toetsing </text:span>
                        </text:p>
                      </table:table-cell>
                      <table:table-cell table:style-name="cell_frame_all" table:number-rows-spanned="1" table:number-columns-spanned="1">
                        <text:p text:style-name="table_al">Eigen verantwoordelijkheid </text:p>
                      </table:table-cell>
                      <table:table-cell table:style-name="cell_frame_all" table:number-rows-spanned="1" table:number-columns-spanned="1">
                        <text:p text:style-name="table_al">Door accountant in het kader van controle op jaarrekening </text:p>
                      </table:table-cell>
                    </table:table-row>
                    <table:table-row table:style-name="row">
                      <table:table-cell table:style-name="cell_frame_all" table:number-rows-spanned="1" table:number-columns-spanned="1">
                        <text:p text:style-name="table_al">
                          <text:span text:style-name="nadrukvet">Indeling </text:span>
                        </text:p>
                      </table:table-cell>
                      <table:table-cell table:style-name="cell_frame_all" table:number-rows-spanned="1" table:number-columns-spanned="1">
                        <text:list text:style-name="id1-3-2-2-2-2-2-10-1-4-10-2-1">
                          <text:list-item text:style-override="id1-3-2-2-2-2-2-10-1-4-10-2-1-1">
                            <text:number>1.</text:number>
                            <text:p text:style-name="table_al">Algemene reserve </text:p>
                          </text:list-item>
                          <text:list-item text:style-override="id1-3-2-2-2-2-2-10-1-4-10-2-1-2">
                            <text:number>2.</text:number>
                            <text:p text:style-name="table_al">Bestemmingsreserve </text:p>
                          </text:list-item>
                        </text:list>
                      </table:table-cell>
                      <table:table-cell table:style-name="cell_frame_all" table:number-rows-spanned="1" table:number-columns-spanned="1">
                        <text:list text:style-name="id1-3-2-2-2-2-2-10-1-4-10-3-1">
                          <text:list-item text:style-override="id1-3-2-2-2-2-2-10-1-4-10-3-1-1">
                            <text:number>1.</text:number>
                            <text:p text:style-name="table_al">Risico’s (art. 44 lid 1a en 1b BBV) </text:p>
                          </text:list-item>
                          <text:list-item text:style-override="id1-3-2-2-2-2-2-10-1-4-10-3-1-2">
                            <text:number>2.</text:number>
                            <text:p text:style-name="table_al">Egalisatie van kosten (art. lid 1c BBV) </text:p>
                          </text:list-item>
                          <text:list-item text:style-override="id1-3-2-2-2-2-2-10-1-4-10-3-1-3">
                            <text:number>3.</text:number>
                            <text:p text:style-name="table_al">Toekomstige vervangingsinvesteringen waarvoor heffing wordt geheven (art. 44 lid 1d BBV) </text:p>
                          </text:list-item>
                          <text:list-item text:style-override="id1-3-2-2-2-2-2-10-1-4-10-3-1-4">
                            <text:number>4.</text:number>
                            <text:p text:style-name="table_al">Van derden verkregen middelen die specifiek bestemd moeten worden (art. 44 lid 2 BBV) </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Reserves </text:p>
              <text:section text:name="structuurtekst_id1-3-2-2-2-3-2" text:style-name="structuurtekst">
                <text:p text:style-name="al">Reserves zijn een onderdeel van het eigen vermogen. Vanuit een bedrijfseconomisch perspectief kunnen reserves vrij worden aangewend. Met andere woorden, tot het moment van feitelijke toewijzing kan te allen tijde worden besloten om de reserve op te heffen en de middelen voor een ander doel in te zetten. </text:p>
                <text:p text:style-name="al"/>
                <text:p text:style-name="al">
                <text:span text:style-name="nadrukvet">Wettelijk kader </text:span>
              </text:p>
                <text:p text:style-name="al">In artikel 43 BBV worden reserves onderscheiden naar twee soorten reserves: </text:p>
                <text:list text:style-name="id1-3-2-2-2-3-2-5">
                  <text:list-item text:style-override="id1-3-2-2-2-3-2-5-1">
                    <text:number>1.</text:number>
                    <text:p text:style-name="al">
                    <text:span text:style-name="nadrukcur">Algemene reserve</text:span>: dit betreft een reserve waarvoor geen specifieke bestemming is vastgesteld. De algemene reserve dient als een financiële buffer en wordt aangewend om algemene risico's op te vangen. Het heeft het karakter van een spaarpot en fungeert als een buffer, bijvoorbeeld om mogelijke exploitatieverliezen te dekken. </text:p>
                  </text:list-item>
                  <text:list-item text:style-override="id1-3-2-2-2-3-2-5-2">
                    <text:number>2.</text:number>
                    <text:p text:style-name="al">
                    <text:span text:style-name="nadrukcur">Bestemmingsreserves</text:span>: dit zijn reserves waarvoor de gemeenteraad een specifieke bestemming heeft bepaald. Binnen de bestemmingsreserves kunnen er ook reserves zijn die zijn ingesteld ter dekking van de kapitaallasten van de gedane investeringen. </text:p>
                    <text:p text:style-name="al">Een bestemmingsreserve kapitaallasten moet van voldoende omvang zijn om de kapitaallasten gedurende de gehele vastgestelde afschrijvingsperiode aan de reserve te kunnen onttrekken. Om de volledige kapitaallasten aan de bestemmingsreserve kapitaallasten te kunnen onttrekken, moet het saldo van de bestemmingsreserve kapitaallasten gelijk zijn aan de boekwaarde van de desbetreffende activa. (BBV notitie MVA 2020) </text:p>
                  </text:list-item>
                </text:list>
                <text:p text:style-name="al">
                <text:span text:style-name="nadrukvet">Functies reserves </text:span>
              </text:p>
                <text:p text:style-name="al">Reserves hebben altijd een specifiek doel en vervullen daarnaast een bepaalde functie. We kunnen de volgende functies onderscheiden: </text:p>
                <text:p text:style-name="al"/>
                <text:p text:style-name="al">
                <text:span text:style-name="nadrukvet">Bufferfunctie </text:span>
              </text:p>
                <text:p text:style-name="al">Reserves dienen als een financiële buffer om onvoorziene (incidentele) uitgaven op te vangen die noodzakelijk zijn, maar niet zijn meegenomen in de begroting. Daarnaast stellen deze reserves de gemeente in staat om noodzakelijke aanpassingen geleidelijk door te voeren, in plaats van abrupte en ingrijpende veranderingen te moeten doorvoeren. </text:p>
                <text:p text:style-name="al"/>
                <text:p text:style-name="al">
                <text:span text:style-name="nadrukvet">Egalisatiefunctie </text:span>
              </text:p>
                <text:p text:style-name="al">Reserves kunnen worden ingesteld om de lasten en baten over meerdere jaren gelijkmatig te verdelen. Dit voorkomt schommelingen in het resultaat en zorgt voor een meer stabiele financiële situatie. </text:p>
                <text:p text:style-name="al"/>
              </text:section>
            </text:section>
            <text:section text:name="paragraaf_id1-3-2-2-2-4" text:style-name="paragraaf">
              <text:p text:style-name="paragraaf_kop"><text:span text:style-name="label"/> <text:span text:style-name="nr">2.3</text:span> Voorzieningen </text:p>
              <text:section text:name="structuurtekst_id1-3-2-2-2-4-2" text:style-name="structuurtekst">
                <text:p text:style-name="al">De vorming van voorzieningen is in het BBV dwingender voorgeschreven dan de vorming van reserves. De uitgangspunten voor het instellen van een voorziening en in stand houden daarvan zijn binnen het BBV (art. 44) aan strikte regelgeving gebonden. </text:p>
                <text:p text:style-name="al"/>
                <text:p text:style-name="al">
                <text:span text:style-name="nadrukvet">Wettelijk kader </text:span>
              </text:p>
                <text:p text:style-name="al">Voorzieningen worden op verplichte basis gevormd voor de volgende doeleinden, zoals vastgesteld in artikel 44, leden 1a tot en met 1d van het BBV: </text:p>
                <text:p text:style-name="al"/>
                <text:list text:style-name="id1-3-2-2-2-4-2-6">
                  <text:list-item text:style-override="id1-3-2-2-2-4-2-6-1">
                    <text:number>1.</text:number>
                    <text:p text:style-name="al">Risicovoorzieningen, voorzieningen voor verplichtingen, verliezen en risico's (artikel 44, leden 1a en 1b van het BBV). </text:p>
                  </text:list-item>
                  <text:list-item text:style-override="id1-3-2-2-2-4-2-6-2">
                    <text:number>2.</text:number>
                    <text:p text:style-name="al">Egalisatievoorzieningen, voorzieningen ter egalisering van kosten (artikel 44, lid 1c van het BBV). </text:p>
                  </text:list-item>
                  <text:list-item text:style-override="id1-3-2-2-2-4-2-6-3">
                    <text:number>3.</text:number>
                    <text:p text:style-name="al">Voorzieningen voor bijdragen aan toekomstige vervangingsinvesteringen, waarvoor een heffing wordt geheven zoals bepaald in artikel 35, lid 1, onder b van het BBV (artikel 44, lid 1d van het BBV). </text:p>
                  </text:list-item>
                  <text:list-item text:style-override="id1-3-2-2-2-4-2-6-4">
                    <text:number>4.</text:number>
                    <text:p text:style-name="al">Voorzieningen voor middelen van derden waarvan de besteding gebonden is (artikel 44, lid 2 van het BBV). </text:p>
                  </text:list-item>
                </text:list>
                <text:p text:style-name="al">Ook zijn de volgende bepalingen van toepassing vanuit het BBV: </text:p>
                <text:p text:style-name="al"/>
                <text:list text:style-name="id1-3-2-2-2-4-2-9">
                  <text:list-item text:style-override="id1-3-2-2-2-4-2-9-1">
                    <text:number>•</text:number>
                    <text:p text:style-name="al">Het is niet toegestaan om voorzieningen te vormen voor jaarlijks terugkerende arbeidskosten-gerelateerde verplichtingen van een vergelijkbaar volume (artikel 44, lid 3 van het BBV). </text:p>
                  </text:list-item>
                  <text:list-item text:style-override="id1-3-2-2-2-4-2-9-2">
                    <text:number>•</text:number>
                    <text:p text:style-name="al">Rentetoevoegingen aan voorzieningen zijn niet toegestaan (artikel 45 van het BBV). </text:p>
                  </text:list-item>
                  <text:list-item text:style-override="id1-3-2-2-2-4-2-9-3">
                    <text:number>•</text:number>
                    <text:p text:style-name="al">Het BBV staat niet toe dat een voorziening een negatieve stand heeft. </text:p>
                  </text:list-item>
                </text:list>
                <text:p text:style-name="al">Hierna zullen de verschillende soorten voorzieningen nader worden toegelicht. </text:p>
                <text:p text:style-name="al"/>
                <text:p text:style-name="al">
                <text:span text:style-name="nadrukvet">Risicovoorzieningen (artikel 44 leden 1a en 1b van het BBV) </text:span>
              </text:p>
                <text:p text:style-name="al">Risicovoorzieningen worden ingesteld voor verplichtingen en risico's. </text:p>
                <text:p text:style-name="al"/>
                <text:p text:style-name="al">Deze voorzieningen hebben betrekking op min of meer onzekere verplichtingen die op een later tijdstip tot schulden kunnen leiden, zoals juridische claims in afwachting van een uitspraak van de rechter en vergelijkbare situaties (artikel 44, lid 1a van het BBV). Ook omvatten ze voorzieningen die een schatting vormen van de kosten die voortkomen uit risico's die verband houden met de bedrijfsvoering, zoals juridische geschillen, reorganisaties, en andere soortgelijke zaken (artikel 44, lid 1b van het BBV). Schulden en transitoria vallen niet onder de noemer 'voorzieningen', omdat daarbij geen onzekerheid bestaat over de omvang van de verplichting. </text:p>
                <text:p text:style-name="al"/>
                <text:p text:style-name="al">De wettekst (artikel 44 leden 1a en 1b van het BBV), benadrukt als belangrijke randvoorwaarde voor het vormen van deze voorzieningen dat de verplichtingen, verliezen, risico’s redelijkerwijs in te schatten dienen te zijn. Als dit niet het geval is maakt het risico onderdeel uit van het weerstandsvermogen en wordt dit risico toegelicht in de paragraaf weerstandsvermogen en risicobeheersing. </text:p>
                <text:p text:style-name="al"/>
                <text:p text:style-name="al">
                <text:span text:style-name="nadrukvet">Egalisatievoorzieningen, voorzieningen ter egalisering van kosten (artikel 44 lid 1c van het BBV) </text:span>
              </text:p>
                <text:p text:style-name="al">Deze voorzieningen worden ingesteld om de kosten die in de tijd onregelmatig worden gemaakt, zoals groot onderhoud, te egaliseren. Het is optioneel om dergelijke voorzieningen in te stellen, mits aan de volgende voorwaarden wordt voldaan: </text:p>
                <text:list text:style-name="id1-3-2-2-2-4-2-21">
                  <text:list-item text:style-override="id1-3-2-2-2-4-2-21-1">
                    <text:number>-</text:number>
                    <text:p text:style-name="al">De kosten waarvoor de voorziening wordt ingesteld, zullen in een volgend begrotingsjaar worden gemaakt, maar de oorsprong van deze kosten ligt (deels) in het huidige begrotingsjaar of in een eerdere begrotingsperiode. </text:p>
                  </text:list-item>
                  <text:list-item text:style-override="id1-3-2-2-2-4-2-21-2">
                    <text:number>-</text:number>
                    <text:p text:style-name="al">Het doel van de voorziening is om de lasten gelijkmatig te verdelen over meerdere begrotingsjaren. </text:p>
                  </text:list-item>
                </text:list>
                <text:p text:style-name="al">Indien de beslissing wordt genomen om een voorziening in te stellen, dienen aan een aantal vereisten te worden voldaan. De Commissie BBV heeft in haar notitie betreffende materiële vaste activa enkele stellige uitspraken gedaan, die als volgt luiden: </text:p>
                <text:list text:style-name="id1-3-2-2-2-4-2-23">
                  <text:list-item text:style-override="id1-3-2-2-2-4-2-23-1">
                    <text:number>-</text:number>
                    <text:p text:style-name="al">Voorzieningen die vooraf worden gevormd om lasten van groot onderhoud gelijkmatig te verdelen over meerdere begrotingsjaren, kunnen <text:span text:style-name="nadrukvet"><text:span text:style-name="nadrukondlijn">alleen met instemming van de raad ingesteld</text:span></text:span> en gevoed worden op basis van een recent beheerplan. De raad stemt in met de kaders en de jaarlijkse voeding van de voorziening. </text:p>
                  </text:list-item>
                  <text:list-item text:style-override="id1-3-2-2-2-4-2-23-2">
                    <text:number>-</text:number>
                    <text:p text:style-name="al">Onder recent beheerplan wordt een beheerplan verstaan van <text:span text:style-name="nadrukvet"><text:span text:style-name="nadrukondlijn">maximaal vijf jaar</text:span></text:span>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text:p>
                  </text:list-item>
                  <text:list-item text:style-override="id1-3-2-2-2-4-2-23-3">
                    <text:number>-</text:number>
                    <text:p text:style-name="al">Tussentijdse bijstelling van het beheerplan <text:span text:style-name="nadrukvet"><text:span text:style-name="nadrukondlijn">binnen de vijf jaar is verplicht</text:span></text:span> indien een belangrijke afwijking is opgetreden in de staat van het onderhoud. </text:p>
                  </text:list-item>
                </text:list>
                <text:p text:style-name="al">Het <text:span text:style-name="nadrukvet"><text:span text:style-name="nadrukondlijn">beheerplan dient financieel</text:span></text:span> te zijn getoetst. Tevens moeten het beheerplan, de stand van de voorziening en de dotatie eraan op elkaar aansluiten. Indien er geen (recent) beheerplan aanwezig is, is het vormen van een voorziening voor groot onderhoud dus niet toegestaan. Wel is het dan mogelijk om een bestemmingsreserve te vormen. </text:p>
                <text:p text:style-name="al"/>
                <text:p text:style-name="al">
                <text:span text:style-name="nadrukvet">Voorzieningen voor bijdragen aan toekomstige vervangingsinvesteringen, waarvoor een heffing wordt geheven als bedoeld in artikel 35 eerste lid, onder b. (artikel 44 lid 1d van het BBV) </text:span>
              </text:p>
                <text:p text:style-name="al">Door middel van de voorziening ex artikel 44, lid 1, sub d BBV kan worden gespaard voor toekomstige vervangingsinvesteringen. Deze voorziening wordt ingezet zodra een gemeente overgaat tot uitgaven ten behoeve van de daadwerkelijke vervangingsinvesteringen. Deze investeringen worden geactiveerd, waarop vervolgens de voorziening in mindering wordt gebracht. Indien er daarna nog een boekwaarde resteert van de oorspronkelijke investering dan wordt de restwaarde geactiveerd en afgeschreven. Netto activeren is dus alleen verplicht, indien gebruik is gemaakt van een artikel 44, lid 1, sub d van het BBV voorziening voor vervangingsuitgaven. </text:p>
                <text:p text:style-name="al"/>
                <text:p text:style-name="al">
                <text:span text:style-name="nadrukvet">Verplichtingen derden (artikel 44, lid 2 van het BBV) </text:span>
              </text:p>
                <text:p text:style-name="al">Deze voorzieningen worden gevormd door bijdragen van derden, waartegenover verplichtingen staan, waaraan de gelden moeten worden besteed. </text:p>
                <text:p text:style-name="al"/>
                <text:p text:style-name="al">
                <text:span text:style-name="nadrukondlijn">Toelichting afvalstoffen en rioolheffing </text:span>
              </text:p>
                <text:p text:style-name="al">Dit artikel waarborgt dat bijdragen van burger via tarieven in bepaalde gevallen specifiek gereserveerd blijven voor lasten behorende bij die activiteit van de gemeente. Met dit artikel kan de raad ook sturen op gelijkmatige ontwikkeling van tarieven door een egalisatievoorziening te vormen. </text:p>
              </text:section>
            </text:section>
            <text:p text:style-name="hoofdstuk_bottom"/>
          </text:section>
          <text:section text:name="hoofdstuk_id1-3-2-2-3" text:style-name="hoofdstuk">
            <text:p text:style-name="hoofdstuk_kop"><text:span text:style-name="label"/> <text:span text:style-name="nr">3.</text:span> Beleidsuitgangspunten en uitvoeringsregels </text:p>
            <text:section text:name="artikel_id1-3-2-2-3-2" text:style-name="artikel">
              <text:p text:style-name="artikel_kop_titel"><text:span text:style-name="artikel_kop_nr"/> </text:p>
              <text:p text:style-name="al">Dit hoofdstuk bevat de specifieke beleidsuitgangspunten voor reserves en voorzieningen. Tevens worden hierin de uitvoeringsregels voor reserves en voorzieningen vermeld. De raad heeft de bevoegdheid om gemotiveerd af te wijken van deze beleidsuitgangspunten en uitvoeringsregels. In tegenstelling tot de genoemde wettelijke kaders in hoofdstuk 2, heeft de raad de bevoegdheid om ‘Goudse’ beleidsuitgangspunten en uitvoeringsregels vast te stellen. </text:p>
              <text:p text:style-name="al"/>
            </text:section>
            <text:section text:name="paragraaf_id1-3-2-2-3-3" text:style-name="paragraaf">
              <text:p text:style-name="paragraaf_kop"><text:span text:style-name="label"/> <text:span text:style-name="nr">3.1</text:span> Beleidsuitgangspunten </text:p>
              <text:section text:name="structuurtekst_id1-3-2-2-3-3-2" text:style-name="structuurtekst">
                <text:p text:style-name="al">Hierna worden de beleidsuitgangspunten ten aanzien van de reserves en voorzieningen geformuleerd: </text:p>
                <text:p text:style-name="al"/>
                <text:p text:style-name="al">
                <text:span text:style-name="nadrukvet">
                  <text:span text:style-name="nadrukondlijn">Reserves: </text:span>
                </text:span>
              </text:p>
                <text:list text:style-name="id1-3-2-2-3-3-2-4">
                  <text:list-item text:style-override="id1-3-2-2-3-3-2-4-1">
                    <text:number>1.</text:number>
                    <text:p text:style-name="al">
                    <text:span text:style-name="nadrukvet">Geen reserves voor mogelijke risico's </text:span>
                  </text:p>
                    <text:p text:style-name="al">Reserves worden niet ingesteld voor potentiële risico's. Zoals eerder vermeld bij 2.3 voorzieningen, dient voor reële risico's een risicovoorziening te worden ingesteld. Voor risico's die niet voldoen aan de eisen waaraan een voorziening mag worden getroffen, wordt geen afzonderlijke bestemmingsreserve ingesteld. Hiervoor dient de algemene reserve. Dit risico wordt zo nodig nader toegelicht in de paragraaf over weerstandsvermogen en risicobeheersing. </text:p>
                  </text:list-item>
                  <text:list-item text:style-override="id1-3-2-2-3-3-2-4-2">
                    <text:number>2.</text:number>
                    <text:p text:style-name="al">
                    <text:span text:style-name="nadrukvet">Opheffen van reserves bij realisatie van het doel of veranderingen </text:span>
                  </text:p>
                    <text:p text:style-name="al">Reserves worden opgeheven wanneer het geformuleerde doel is bereikt, of op basis van veranderingen waarbij het oorspronkelijke doel niet meer van toepassing is of de reserve is uitgeput. </text:p>
                  </text:list-item>
                  <text:list-item text:style-override="id1-3-2-2-3-3-2-4-3">
                    <text:number>3.</text:number>
                    <text:p text:style-name="al">
                    <text:span text:style-name="nadrukvet">Opheffen bestemmingsreserves en claims na twee jaar zonder transacties </text:span>
                  </text:p>
                    <text:p text:style-name="al">Bestemmingsreserves komen te vervallen als er gedurende twee jaar geen toevoegingen of onttrekkingen hebben plaatsgevonden, tenzij er een bewuste afweging en onderbouwing is om de claim/specifieke reserve te handhaven. <text:span text:style-name="nadrukondlijn">Jaarlijks wordt hier apart over gerapporteerd bij de jaarrekening.</text:span></text:p>
                  </text:list-item>
                  <text:list-item text:style-override="id1-3-2-2-3-3-2-4-4">
                    <text:number>4.</text:number>
                    <text:p text:style-name="al">
                    <text:span text:style-name="nadrukvet">Vrijkomende middelen bij opheffing gaan naar de algemene reserve </text:span>
                  </text:p>
                    <text:p text:style-name="al">Bij opheffing van reserves worden de vrijgekomen middelen toegevoegd aan de algemene reserve. </text:p>
                  </text:list-item>
                  <text:list-item text:style-override="id1-3-2-2-3-3-2-4-5">
                    <text:number>5.</text:number>
                    <text:p text:style-name="al">
                    <text:span text:style-name="nadrukvet">Geen rente toerekenen aan reserves </text:span>
                  </text:p>
                    <text:p text:style-name="al">Er wordt geen rente toegerekend aan reserves. </text:p>
                  </text:list-item>
                  <text:list-item text:style-override="id1-3-2-2-3-3-2-4-6">
                    <text:number>6.</text:number>
                    <text:p text:style-name="al">
                    <text:span text:style-name="nadrukvet">Opheffen en instellen van reserves expliciet vermelden in raadsvoorstel </text:span>
                  </text:p>
                    <text:p text:style-name="al">Het opheffen en instellen van reserves moet expliciet worden vermeld in het betreffende raadsvoorstel. </text:p>
                  </text:list-item>
                </text:list>
                <text:p text:style-name="al">
                <text:span text:style-name="nadrukvet">
                  <text:span text:style-name="nadrukondlijn">Voorzieningen: </text:span>
                </text:span>
              </text:p>
                <text:list text:style-name="id1-3-2-2-3-3-2-6">
                  <text:list-item text:style-override="id1-3-2-2-3-3-2-6-1">
                    <text:number>7.</text:number>
                    <text:p text:style-name="al">
                    <text:span text:style-name="nadrukvet">Streven naar egalisatievoorzieningen voor groot onderhoud </text:span>
                  </text:p>
                    <text:p text:style-name="al">Voor groot onderhoud van kapitaalgoederen wordt gestreefd naar het gebruik van egalisatievoorzieningen. </text:p>
                  </text:list-item>
                  <text:list-item text:style-override="id1-3-2-2-3-3-2-6-2">
                    <text:number>8.</text:number>
                    <text:p text:style-name="al">
                    <text:span text:style-name="nadrukvet">Jaarlijkse evaluatie van voorzieningen en verwerking in Planning &amp; Control documenten</text:span>
                  </text:p>
                    <text:p text:style-name="al"> Jaarlijks worden de balansstanden van de voorzieningen geëvalueerd, en eventuele aanpassingen worden zoveel mogelijk verwerkt in de betreffende Planning &amp; Control documenten. </text:p>
                  </text:list-item>
                  <text:list-item text:style-override="id1-3-2-2-3-3-2-6-3">
                    <text:number>9.</text:number>
                    <text:p text:style-name="al">
                    <text:span text:style-name="nadrukvet">Het definitief opheffen van voorzieningen expliciet vermelden in het raadsvoorstel</text:span>
                  </text:p>
                    <text:p text:style-name="al"> Het definitief opheffen van een voorziening dient expliciet vermeld te worden in het betreffende raadsvoorstel. </text:p>
                  </text:list-item>
                </text:list>
              </text:section>
            </text:section>
            <text:section text:name="paragraaf_id1-3-2-2-3-4" text:style-name="paragraaf">
              <text:p text:style-name="paragraaf_kop"><text:span text:style-name="label"/> <text:span text:style-name="nr">3.2</text:span> Uitvoeringsregels reserves </text:p>
              <text:section text:name="artikel_id1-3-2-2-3-4-2" text:style-name="artikel">
                <text:p text:style-name="artikel_kop_titel"><text:span text:style-name="artikel_kop_label"/> <text:span text:style-name="artikel_kop_nr">3.2.1</text:span> Instellen </text:p>
                <text:p text:style-name="al">Voor het instellen van een reserve zijn onderstaande uitvoeringsregels van toepassing: </text:p>
                <text:list text:style-name="id1-3-2-2-3-4-2-3">
                  <text:list-item text:style-override="id1-3-2-2-3-4-2-3-1">
                    <text:number>-</text:number>
                    <text:p text:style-name="al">In het onderliggende raadsvoorstel moeten de volgende gegevens zijn opgenomen (indien van toepassing): </text:p>
                    <text:list text:style-name="id1-3-2-2-3-4-2-3-1-3">
                      <text:list-item text:style-override="id1-3-2-2-3-4-2-3-1-3-1">
                        <text:number>o</text:number>
                        <text:p text:style-name="al">Het doel waarvoor de reserve wordt ingesteld;. </text:p>
                      </text:list-item>
                      <text:list-item text:style-override="id1-3-2-2-3-4-2-3-1-3-2">
                        <text:number>o</text:number>
                        <text:p text:style-name="al">De gewenste of noodzakelijke minimale en/of maximale omvang. </text:p>
                      </text:list-item>
                      <text:list-item text:style-override="id1-3-2-2-3-4-2-3-1-3-3">
                        <text:number>o</text:number>
                        <text:p text:style-name="al">De start- en einddatum van de reserve. Indien einddatum niet bekend is, wordt de einddatum gekoppeld aan het jaar waarin de nota reserves &amp; voorzieningen opnieuw dient te worden herijkt. </text:p>
                      </text:list-item>
                      <text:list-item text:style-override="id1-3-2-2-3-4-2-3-1-3-4">
                        <text:number>o</text:number>
                        <text:p text:style-name="al">De omvang en de wijze van storten en onttrekken. </text:p>
                      </text:list-item>
                    </text:list>
                  </text:list-item>
                  <text:list-item text:style-override="id1-3-2-2-3-4-2-3-2">
                    <text:number>-</text:number>
                    <text:p text:style-name="al">De beoogde omvang voor het instellen van een bestemmingsreserve bedraagt tenminste € 250.000. Dit bedrag kan eventueel ook op termijn behaald worden. </text:p>
                  </text:list-item>
                  <text:list-item text:style-override="id1-3-2-2-3-4-2-3-3">
                    <text:number>-</text:number>
                    <text:p text:style-name="al">De minimale looptijd van een reserve is twee jaar. </text:p>
                  </text:list-item>
                </text:list>
              </text:section>
              <text:section text:name="artikel_id1-3-2-2-3-4-3" text:style-name="artikel">
                <text:p text:style-name="artikel_kop_titel"><text:span text:style-name="artikel_kop_label"/> <text:span text:style-name="artikel_kop_nr">3.2.2</text:span> Mutaties reserves </text:p>
                <text:list text:style-name="id1-3-2-2-3-4-3-2">
                  <text:list-item text:style-override="id1-3-2-2-3-4-3-2-1">
                    <text:number>-</text:number>
                    <text:p text:style-name="al">Toevoegingen </text:p>
                    <text:list text:style-name="id1-3-2-2-3-4-3-2-1-3">
                      <text:list-item text:style-override="id1-3-2-2-3-4-3-2-1-3-1">
                        <text:number>•</text:number>
                        <text:p text:style-name="al">Toevoegingen aan reserves worden door de raad goedgekeurd via de Planning &amp; Control documenten (kadernota, begroting, tussentijdse rapportages en de jaarstukken) of via een apart raadsbesluit. </text:p>
                      </text:list-item>
                      <text:list-item text:style-override="id1-3-2-2-3-4-3-2-1-3-2">
                        <text:number>•</text:number>
                        <text:p text:style-name="al">De verwerking van de toevoegingen vindt plaats tot het maximumbedrag dat door de raad is goedgekeurd via de begroting. Voor bedragen boven dit maximum is een expliciet raadsbesluit vereist. </text:p>
                      </text:list-item>
                    </text:list>
                  </text:list-item>
                  <text:list-item text:style-override="id1-3-2-2-3-4-3-2-2">
                    <text:number>-</text:number>
                    <text:p text:style-name="al">Onttrekkingen </text:p>
                    <text:list text:style-name="id1-3-2-2-3-4-3-2-2-3">
                      <text:list-item text:style-override="id1-3-2-2-3-4-3-2-2-3-1">
                        <text:number>•</text:number>
                        <text:p text:style-name="al">Onttrekkingen aan reserves worden door de raad goedgekeurd via de Planning &amp; Control documenten (kadernota, begroting, tussentijdse rapportages en de jaarstukken) of via een apart raadsbesluit. </text:p>
                      </text:list-item>
                      <text:list-item text:style-override="id1-3-2-2-3-4-3-2-2-3-2">
                        <text:number>•</text:number>
                        <text:p text:style-name="al">Verwerking van de onttrekkingen vindt plaats tot maximaal het bedrag dat via de begroting door de raad is goedgekeurd. Daarboven is een raadsbesluit vereist. </text:p>
                      </text:list-item>
                      <text:list-item text:style-override="id1-3-2-2-3-4-3-2-2-3-3">
                        <text:number>•</text:number>
                        <text:p text:style-name="al">Onttrekkingen mogen niet tot gevolg hebben dat de reserve negatief wordt. </text:p>
                      </text:list-item>
                      <text:list-item text:style-override="id1-3-2-2-3-4-3-2-2-3-4">
                        <text:number>•</text:number>
                        <text:p text:style-name="al">Lasten die worden gedekt door een onttrekking uit een reserve, dienen in principe incidenteel van aard te zijn, omdat een reserve eindig is. Daarom moeten structurele lasten structureel worden gedekt in de begroting. Incidentele lasten of uitgaven die zich over een beperkt aantal jaren voordoen, kunnen echter wel worden gefinancierd uit een reserve. Voor bestemmingsreserves, die bedoeld zijn voor dekking van kapitaallasten, geldt hierop een uitzondering. </text:p>
                      </text:list-item>
                    </text:list>
                  </text:list-item>
                </text:list>
              </text:section>
              <text:section text:name="artikel_id1-3-2-2-3-4-4" text:style-name="artikel">
                <text:p text:style-name="artikel_kop_titel"><text:span text:style-name="artikel_kop_label"/> <text:span text:style-name="artikel_kop_nr">3.2.3</text:span> Opheffen / wijzigen </text:p>
                <text:p text:style-name="al">De gemeenteraad neemt, al dan niet op voorstel van het college, beslissingen over wijzigingen in het doel van reserves of de opheffing ervan. Hierbij zijn de volgende criteria van toepassing: </text:p>
                <text:p text:style-name="al"/>
                <text:list text:style-name="id1-3-2-2-3-4-4-4">
                  <text:list-item text:style-override="id1-3-2-2-3-4-4-4-1">
                    <text:number>-</text:number>
                    <text:p text:style-name="al">Het oorspronkelijke doel waarvoor de reserve is ingesteld, is gerealiseerd of is niet langer van toepassing. </text:p>
                  </text:list-item>
                  <text:list-item text:style-override="id1-3-2-2-3-4-4-4-2">
                    <text:number>-</text:number>
                    <text:p text:style-name="al">De vooraf bepaalde looptijd van de reserve is verstreken. </text:p>
                  </text:list-item>
                  <text:list-item text:style-override="id1-3-2-2-3-4-4-4-3">
                    <text:number>-</text:number>
                    <text:p text:style-name="al">Gedurende een periode van twee opeenvolgende jaren heeft er geen mutatie plaatsgevonden in de reserve, tenzij er een bewuste afweging en onderbouwing is om de claim/specifieke reserve te behouden. </text:p>
                  </text:list-item>
                  <text:list-item text:style-override="id1-3-2-2-3-4-4-4-4">
                    <text:number>-</text:number>
                    <text:p text:style-name="al">De balansstand van de reserve bedraagt € 0. </text:p>
                  </text:list-item>
                </text:list>
                <text:p text:style-name="al">Tenzij de raad anders bepaalt, valt na het opheffen van de reserve het saldo vrij ten gunste van de algemene reserve. Het opheffen een reserve moet expliciet worden vermeld in het raadsvoorstel. </text:p>
              </text:section>
              <text:section text:name="artikel_id1-3-2-2-3-4-5" text:style-name="artikel">
                <text:p text:style-name="artikel_kop_titel"><text:span text:style-name="artikel_kop_label"/> <text:span text:style-name="artikel_kop_nr">3.2.4</text:span> Budgethouder </text:p>
                <text:p text:style-name="al">Elke bestemmingsreserve wordt toegewezen aan één budgethouder. </text:p>
                <text:p text:style-name="al"/>
              </text:section>
            </text:section>
            <text:section text:name="paragraaf_id1-3-2-2-3-5" text:style-name="paragraaf">
              <text:p text:style-name="paragraaf_kop"><text:span text:style-name="label"/> <text:span text:style-name="nr">3.3</text:span> Uitvoeringsregels voorzieningen </text:p>
              <text:section text:name="artikel_id1-3-2-2-3-5-2" text:style-name="artikel">
                <text:p text:style-name="artikel_kop_titel"><text:span text:style-name="artikel_kop_label"/> <text:span text:style-name="artikel_kop_nr">3.3.1</text:span> Instellen </text:p>
                <text:p text:style-name="al">Zoals eerder vermeld in de wettelijke kaders met betrekking tot voorzieningen, vereist de wet dat voor specifieke calamiteiten voorzieningen worden ingesteld. Voor verdere details wordt verwezen naar sectie 2.3.2. In het geval van een egalisatievoorziening voor groot onderhoud dient dit echter afzonderlijk te worden vastgesteld door de raad. Het is van essentieel belang dat er een recent beheerplan beschikbaar is. </text:p>
                <text:p text:style-name="al"/>
                <text:p text:style-name="al">Het college heeft de bevoegdheid om voorzieningen in te stellen, op te heffen, en over voorzieningen te beschikken, met uitzondering van de instelling van een egalisatievoorziening voor groot onderhoud. Hiertoe geldt een speciale procedure. </text:p>
              </text:section>
              <text:section text:name="artikel_id1-3-2-2-3-5-3" text:style-name="artikel">
                <text:p text:style-name="artikel_kop_titel"><text:span text:style-name="artikel_kop_label"/> <text:span text:style-name="artikel_kop_nr">3.3.2</text:span> Mutaties voorzieningen </text:p>
                <text:p text:style-name="al">Wanneer de omvang van een voorziening het noodzakelijke niveau overschrijdt, komt het surplus ten goede aan de exploitatie. Tekorten in de voorziening moeten worden aangevuld. </text:p>
                <text:p text:style-name="al"/>
                <text:p text:style-name="al">Het is een vereiste dat elke voorziening wordt onderbouwd met een berekening van de onderliggende verplichting of het risico. Als er een mogelijkheid bestaat dat een risico zich voordoet en de omvang niet goed kan worden ingeschat, is het niet toegestaan om een voorziening te creëren (zie 2.3 onderdeel risicovoorzieningen). In dat geval moet het risico worden opgenomen in de paragraaf 'weerstandsvermogen &amp; risicobeheersing' als onderdeel van de begroting en jaarrekening. </text:p>
                <text:p text:style-name="al"/>
                <text:p text:style-name="al">
                <text:span text:style-name="nadrukondlijn">Stortingen </text:span>
              </text:p>
                <text:list text:style-name="id1-3-2-2-3-5-3-7">
                  <text:list-item text:style-override="id1-3-2-2-3-5-3-7-1">
                    <text:number>-</text:number>
                    <text:p text:style-name="al">Stortingen worden gebaseerd op de noodzakelijke omvang. </text:p>
                  </text:list-item>
                  <text:list-item text:style-override="id1-3-2-2-3-5-3-7-2">
                    <text:number>-</text:number>
                    <text:p text:style-name="al">Voorzieningen voor het egaliseren van kosten worden afgestemd op de kaders die zijn vastgesteld door de raad (op basis van beheerplannen). </text:p>
                  </text:list-item>
                  <text:list-item text:style-override="id1-3-2-2-3-5-3-7-3">
                    <text:number>-</text:number>
                    <text:p text:style-name="al">Stortingen worden als lasten in de exploitatie opgenomen. In geval van (verwachte) tekorten dienen de voorzieningen te worden aangevuld. </text:p>
                  </text:list-item>
                </text:list>
                <text:p text:style-name="al">
                <text:span text:style-name="nadrukondlijn">Aanwendingen </text:span>
              </text:p>
                <text:list text:style-name="id1-3-2-2-3-5-3-9">
                  <text:list-item text:style-override="id1-3-2-2-3-5-3-9-1">
                    <text:number>-</text:number>
                    <text:p text:style-name="al">Aanwendingen worden rechtstreeks ten laste van de voorziening geboekt. </text:p>
                  </text:list-item>
                  <text:list-item text:style-override="id1-3-2-2-3-5-3-9-2">
                    <text:number>-</text:number>
                    <text:p text:style-name="al">Het is niet toegestaan om de voorziening aan te wenden voor doeleinden anders dan waarvoor deze is gevormd. </text:p>
                  </text:list-item>
                </text:list>
                <text:p text:style-name="al">Afwijkingen in de geraamde onttrekkingen/bestedingen of dotaties dienen te worden gemeld in tussentijdse rapportages en moeten uiteindelijk als toelichting worden opgenomen in de jaarstukken. </text:p>
              </text:section>
              <text:section text:name="artikel_id1-3-2-2-3-5-4" text:style-name="artikel">
                <text:p text:style-name="artikel_kop_titel"><text:span text:style-name="artikel_kop_label"/> <text:span text:style-name="artikel_kop_nr">3.3.3</text:span> Opheffen / wijzigen </text:p>
                <text:p text:style-name="al">Een voorziening wordt opgeheven in de volgende situaties: </text:p>
                <text:p text:style-name="al"/>
                <text:list text:style-name="id1-3-2-2-3-5-4-4">
                  <text:list-item text:style-override="id1-3-2-2-3-5-4-4-1">
                    <text:number>-</text:number>
                    <text:p text:style-name="al">Als de verplichting en/of het risico waarvoor de voorziening is ingesteld, is komen te vervallen. - Als het doel van de voorziening niet langer bestaat of verandert. </text:p>
                  </text:list-item>
                  <text:list-item text:style-override="id1-3-2-2-3-5-4-4-2">
                    <text:number>-</text:number>
                    <text:p text:style-name="al">In het geval van een egalisatievoorziening voor groot onderhoud wordt deze opgeheven als er geen recent beheerplan beschikbaar is of als het beheerplan niet voldoet aan de overige gestelde eisen. </text:p>
                  </text:list-item>
                </text:list>
                <text:p text:style-name="al"> Na het opheffen van een voorziening, valt het saldo vrij ten gunste van de exploitatie. </text:p>
              </text:section>
              <text:section text:name="artikel_id1-3-2-2-3-5-5" text:style-name="artikel">
                <text:p text:style-name="artikel_kop_titel"><text:span text:style-name="artikel_kop_label"/> <text:span text:style-name="artikel_kop_nr">3.3.4</text:span> Overige uitvoeringsregels </text:p>
                <text:list text:style-name="id1-3-2-2-3-5-5-2">
                  <text:list-item text:style-override="id1-3-2-2-3-5-5-2-1">
                    <text:number>-</text:number>
                    <text:p text:style-name="al">Voorzieningen worden gewaardeerd op het nominale bedrag van de betrokken verplichtingen of voorzienbare verliezen. Een uitzondering hierop is de voorziening voor wethouderspensioenen, die wordt gewaardeerd op de contante waarde. Dit is conform de systematiek die genoemd is in de ‘Algemene pensioenwet politieke ambtsdragers (Appa)’.</text:p>
                  </text:list-item>
                  <text:list-item text:style-override="id1-3-2-2-3-5-5-2-2">
                    <text:number>-</text:number>
                    <text:p text:style-name="al">Indien er sprake is van een egalisatievoorziening voor groot onderhoud, dan bestaat de verplichting om binnen de vijf jaar het beheerplan tussentijds bij te stellen, indien het beheerplan in belangrijke mate niet meer aansluit bij de actuele situatie van staat van het onderhoud. </text:p>
                  </text:list-item>
                </text:list>
              </text:section>
              <text:section text:name="artikel_id1-3-2-2-3-5-6" text:style-name="artikel">
                <text:p text:style-name="artikel_kop_titel"><text:span text:style-name="artikel_kop_label"/> <text:span text:style-name="artikel_kop_nr">3.3.5</text:span> Budgethouder </text:p>
                <text:p text:style-name="al">Elke voorziening wordt toegewezen aan één budgethouder. </text:p>
              </text:section>
            </text:section>
            <text:p text:style-name="hoofdstuk_bottom"/>
          </text:section>
          <text:section text:name="hoofdstuk_id1-3-2-2-4" text:style-name="hoofdstuk">
            <text:p text:style-name="hoofdstuk_kop"><text:span text:style-name="label"/> <text:span text:style-name="nr">4.</text:span> Bijlagen </text:p>
            <text:section text:name="paragraaf_id1-3-2-2-4-2" text:style-name="paragraaf">
              <text:p text:style-name="paragraaf_kop"><text:span text:style-name="label"/> <text:span text:style-name="nr">4.1</text:span> Bijlage 1: Overzicht reserves </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column table:style-name="id1-3-2-2-4-2-2-1-1-5"/>
                    <table:table-column table:style-name="id1-3-2-2-4-2-2-1-1-6"/>
                    <table:table-column table:style-name="id1-3-2-2-4-2-2-1-1-7"/>
                    <table:table-column table:style-name="id1-3-2-2-4-2-2-1-1-8"/>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Begrote boekwaarde 0101-2024 </text:span>
                        </text:p>
                        <text:p text:style-name="table_al">
                          <text:span text:style-name="nadrukvet">(bedragen x € </text:span>
                        </text:p>
                        <text:p text:style-name="table_al">
                          <text:span text:style-name="nadrukvet">1.000)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voeging </text:span>
                        </text:p>
                      </table:table-cell>
                      <table:table-cell table:style-name="cell_frame_all" table:number-rows-spanned="1" table:number-columns-spanned="1">
                        <text:p text:style-name="table_al">
                          <text:span text:style-name="nadrukvet">Onttrekking </text:span>
                        </text:p>
                      </table:table-cell>
                      <table:table-cell table:style-name="cell_frame_all" table:number-rows-spanned="1" table:number-columns-spanned="1">
                        <text:p text:style-name="table_al">
                          <text:span text:style-name="nadrukvet">Looptijd reserve (einddatum) </text:span>
                        </text:p>
                      </table:table-cell>
                      <table:table-cell table:style-name="cell_frame_all" table:number-rows-spanned="1" table:number-columns-spanned="1">
                        <text:p text:style-name="table_al">
                          <text:span text:style-name="nadrukvet">Minimale / maximale omvang </text:span>
                        </text:p>
                      </table:table-cell>
                    </table:table-row>
                    <table:table-row table:style-name="row">
                      <table:table-cell table:style-name="cell_frame_all" table:number-rows-spanned="1" table:number-columns-spanned="1">
                        <text:p text:style-name="table_al">Reserve (co)financiering in regionale project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620 </text:p>
                      </table:table-cell>
                      <table:table-cell table:style-name="cell_frame_all" table:number-rows-spanned="1" table:number-columns-spanned="1">
                        <text:p text:style-name="table_al">Aanpak regionale projecten die gezamenlijk worden gefinancierd. </text:p>
                      </table:table-cell>
                      <table:table-cell table:style-name="cell_frame_all" table:number-rows-spanned="1" table:number-columns-spanned="1">
                        <text:p text:style-name="table_al">Eenmalig bij het vormen van de reserve. </text:p>
                      </table:table-cell>
                      <table:table-cell table:style-name="cell_frame_all" table:number-rows-spanned="1" table:number-columns-spanned="1">
                        <text:p text:style-name="table_al">Besteding regionale project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Revitalisering Goudse Poor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76 </text:p>
                      </table:table-cell>
                      <table:table-cell table:style-name="cell_frame_all" table:number-rows-spanned="1" table:number-columns-spanned="1">
                        <text:p text:style-name="table_al">Vrije deel van de reserve dat kan worden ingezet ten behoeve van de infrastructuur in de Goudse Poort. </text:p>
                      </table:table-cell>
                      <table:table-cell table:style-name="cell_frame_all" table:number-rows-spanned="1" table:number-columns-spanned="1">
                        <text:p text:style-name="table_al">Eenmalig. </text:p>
                      </table:table-cell>
                      <table:table-cell table:style-name="cell_frame_all" table:number-rows-spanned="1" table:number-columns-spanned="1">
                        <text:p text:style-name="table_al">Op grond van een raadsbeslui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afschrijvingslasten Revitalisering Goudse Poor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14 </text:p>
                      </table:table-cell>
                      <table:table-cell table:style-name="cell_frame_all" table:number-rows-spanned="1" table:number-columns-spanned="1">
                        <text:p text:style-name="table_al">Dekking van de afschrijvingslasten voor gedane investeringen voor infrastructuur in de Goudse Poort. </text:p>
                      </table:table-cell>
                      <table:table-cell table:style-name="cell_frame_all" table:number-rows-spanned="1" table:number-columns-spanned="1">
                        <text:p text:style-name="table_al">Eenmalig, op basis van de boekwaarde van de investeringen. </text:p>
                      </table:table-cell>
                      <table:table-cell table:style-name="cell_frame_all" table:number-rows-spanned="1" table:number-columns-spanned="1">
                        <text:p text:style-name="table_al">Dekking van de afschrijvingskost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Omvang van de reserve moet gelijk zijn aan de boekwaarden van de investeringen. </text:p>
                      </table:table-cell>
                    </table:table-row>
                    <table:table-row table:style-name="row">
                      <table:table-cell table:style-name="cell_frame_all" table:number-rows-spanned="1" table:number-columns-spanned="1">
                        <text:p text:style-name="table_al">Reserve </text:p>
                        <text:p text:style-name="table_al">Onderwijshuisvest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811 </text:p>
                      </table:table-cell>
                      <table:table-cell table:style-name="cell_frame_all" table:number-rows-spanned="1" table:number-columns-spanned="1">
                        <text:p text:style-name="table_al">Eenmalige exploitatiekosten van IHP en dekking toekomstige kapitaallasten. </text:p>
                      </table:table-cell>
                      <table:table-cell table:style-name="cell_frame_all" table:number-rows-spanned="1" table:number-columns-spanned="1">
                        <text:p text:style-name="table_al">Opbrengst verkoop voormalige bouwlocaties en financiële voordelen combinatiegebruik scholen. </text:p>
                      </table:table-cell>
                      <table:table-cell table:style-name="cell_frame_all" table:number-rows-spanned="1" table:number-columns-spanned="1">
                        <text:p text:style-name="table_al">Eenmalige exploitatiekosten van het IHP gedurende de looptjd van het IHP en daarna mogelijk de dekking van structurele kapitaallast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Investeringen rioo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oordelig resultaat op riool beschikbaar houden voor bepaling rioolheffing. </text:p>
                      </table:table-cell>
                      <table:table-cell table:style-name="cell_frame_all" table:number-rows-spanned="1" table:number-columns-spanned="1">
                        <text:p text:style-name="table_al">1.130.000 eenmalig bij tweede bgw 2020. </text:p>
                      </table:table-cell>
                      <table:table-cell table:style-name="cell_frame_all" table:number-rows-spanned="1" table:number-columns-spanned="1">
                        <text:p text:style-name="table_al">onttrekking van het volledige bedrag staat geraamd in 2023. </text:p>
                      </table:table-cell>
                      <table:table-cell table:style-name="cell_frame_all" table:number-rows-spanned="1" table:number-columns-spanned="1">
                        <text:p text:style-name="table_al">31-12-2023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Investeringen afv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Voordelig resultaat op afval beschikbaar houden voor bepaling afvalstoffenheffing. </text:p>
                      </table:table-cell>
                      <table:table-cell table:style-name="cell_frame_all" table:number-rows-spanned="1" table:number-columns-spanned="1">
                        <text:p text:style-name="table_al">260.000 eenmalig bij tweede bgw 2020 en 100.000 bij resultaatbestemming 2022. </text:p>
                      </table:table-cell>
                      <table:table-cell table:style-name="cell_frame_all" table:number-rows-spanned="1" table:number-columns-spanned="1">
                        <text:p text:style-name="table_al">Zal in 2024 onttrokken worden t.b.v.. Uitgaven in het product afval. </text:p>
                      </table:table-cell>
                      <table:table-cell table:style-name="cell_frame_all" table:number-rows-spanned="1" table:number-columns-spanned="1">
                        <text:p text:style-name="table_al">31-12-2024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text:p>
                        <text:p text:style-name="table_al">Duurzaamheidsfonds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Het verstekken van duurzaamheidsleningen waardoor doelgroepen in staat zijn om investeringen te doen in het verduurzamen van hun gebouw of woning. (Zie Raadsbehandeling 27 sept 2023Verordening Duurzaamheidsfonds, dossiernummer 7397). </text:p>
                      </table:table-cell>
                      <table:table-cell table:style-name="cell_frame_all" table:number-rows-spanned="1" table:number-columns-spanned="1">
                        <text:p text:style-name="table_al">Vanuit het Bestuursakkoord in 2023 € 5 mln. beschikbaar gesteld. Via de PenC cyclus kan besloten worden om aanvullende middelen beschikbaar te stellen. </text:p>
                      </table:table-cell>
                      <table:table-cell table:style-name="cell_frame_all" table:number-rows-spanned="1" table:number-columns-spanned="1">
                        <text:p text:style-name="table_al">De uitvoering van de regeling is ondergebracht bij het SVN </text:p>
                        <text:p text:style-name="table_al">(Stimuleringsfonds </text:p>
                        <text:p text:style-name="table_al">Volkshuisvesting Nederlandse gemeenten). Zij toetsen de aanvraag en beschikken op basis van de criteria zoals door de raad van Gouda vastgesteld. </text:p>
                      </table:table-cell>
                      <table:table-cell table:style-name="cell_frame_all" table:number-rows-spanned="1" table:number-columns-spanned="1">
                        <text:p text:style-name="table_al">Gezien het revolverend karakter van deze reserve kan de looptijd op voorhand niet bepaald worden. </text:p>
                      </table:table-cell>
                      <table:table-cell table:style-name="cell_frame_all" table:number-rows-spanned="1" table:number-columns-spanned="1">
                        <text:p text:style-name="table_al">Minimaal € 5 mln. </text:p>
                      </table:table-cell>
                    </table:table-row>
                    <table:table-row table:style-name="row">
                      <table:table-cell table:style-name="cell_frame_all" table:number-rows-spanned="1" table:number-columns-spanned="1">
                        <text:p text:style-name="table_al">Reserve klimaat, energie en duurzame mobilitei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748 </text:p>
                      </table:table-cell>
                      <table:table-cell table:style-name="cell_frame_all" table:number-rows-spanned="1" table:number-columns-spanned="1">
                        <text:p text:style-name="table_al">Het meerjarig beschikbaar hebben van middelen programma Energie en Klimaat, ook in het kader van het CO2-neutraal maken van Gouda / aanpak Duurzame Mobiliteit. </text:p>
                      </table:table-cell>
                      <table:table-cell table:style-name="cell_frame_all" table:number-rows-spanned="1" table:number-columns-spanned="1">
                        <text:p text:style-name="table_al">Vanuit de voorstellen resultaatbestemming jaarrekening en / of de reguliere P&amp;C-cyclus. Programmamiddelen dienen </text:p>
                        <text:p text:style-name="table_al">beschikbaar te blijven voor dit </text:p>
                        <text:p text:style-name="table_al">doel en kunnen niet automatisch vrijvallen ten gunste van de algemene middelen. </text:p>
                      </table:table-cell>
                      <table:table-cell table:style-name="cell_frame_all" table:number-rows-spanned="1" table:number-columns-spanned="1">
                        <text:p text:style-name="table_al">Via de reguliere P&amp;C-cyclu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afschrijvingslasten vervangingsinvesteringen openbare ruimt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6.394 </text:p>
                      </table:table-cell>
                      <table:table-cell table:style-name="cell_frame_all" table:number-rows-spanned="1" table:number-columns-spanned="1">
                        <text:p text:style-name="table_al">Reserve gevormd voor de jaarlijkse dekking van afschrijvingskosten van een aantal vervangingsinvesteringen in de openbare ruimte. </text:p>
                      </table:table-cell>
                      <table:table-cell table:style-name="cell_frame_all" table:number-rows-spanned="1" table:number-columns-spanned="1">
                        <text:p text:style-name="table_al">N.v.t. reserve loopt af in 2062 </text:p>
                      </table:table-cell>
                      <table:table-cell table:style-name="cell_frame_all" table:number-rows-spanned="1" table:number-columns-spanned="1">
                        <text:p text:style-name="table_al">Onttrekking is gelijk aan de afschrijvingskosten van een aantal reeds gedane vervangingsinvesteringen in de openbare ruimte. </text:p>
                      </table:table-cell>
                      <table:table-cell table:style-name="cell_frame_all" table:number-rows-spanned="1" table:number-columns-spanned="1">
                        <text:p text:style-name="table_al">2062 </text:p>
                      </table:table-cell>
                      <table:table-cell table:style-name="cell_frame_all" table:number-rows-spanned="1" table:number-columns-spanned="1">
                        <text:p text:style-name="table_al">Omvang van de reserve moet gelijk zijn aan de boekwaarden van de vervangingsinvesteringen.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Begrote boekwaarde 0101-2024 </text:span>
                        </text:p>
                        <text:p text:style-name="table_al">
                          <text:span text:style-name="nadrukvet">(bedragen x € </text:span>
                        </text:p>
                        <text:p text:style-name="table_al">
                          <text:span text:style-name="nadrukvet">1.000)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voeging </text:span>
                        </text:p>
                      </table:table-cell>
                      <table:table-cell table:style-name="cell_frame_all" table:number-rows-spanned="1" table:number-columns-spanned="1">
                        <text:p text:style-name="table_al">
                          <text:span text:style-name="nadrukvet">Onttrekking </text:span>
                        </text:p>
                      </table:table-cell>
                      <table:table-cell table:style-name="cell_frame_all" table:number-rows-spanned="1" table:number-columns-spanned="1">
                        <text:p text:style-name="table_al">
                          <text:span text:style-name="nadrukvet">Looptijd reserve (einddatum) </text:span>
                        </text:p>
                      </table:table-cell>
                      <table:table-cell table:style-name="cell_frame_all" table:number-rows-spanned="1" table:number-columns-spanned="1">
                        <text:p text:style-name="table_al">
                          <text:span text:style-name="nadrukvet">Minimale / maximale omvang </text:span>
                        </text:p>
                      </table:table-cell>
                    </table:table-row>
                    <table:table-row table:style-name="row">
                      <table:table-cell table:style-name="cell_frame_all" table:number-rows-spanned="1" table:number-columns-spanned="1">
                        <text:p text:style-name="table_al">Reserve parker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83 </text:p>
                      </table:table-cell>
                      <table:table-cell table:style-name="cell_frame_all" table:number-rows-spanned="1" table:number-columns-spanned="1">
                        <text:p text:style-name="table_al">Dekking van kosten voor aanleg van (vervangende) parkeerplaatsen, het treffen van parkeer regulerende maatregelen en andere voorzieningen in het kader van het betaald en/of belanghebbenden parkeren. </text:p>
                      </table:table-cell>
                      <table:table-cell table:style-name="cell_frame_all" table:number-rows-spanned="1" table:number-columns-spanned="1">
                        <text:p text:style-name="table_al">De reserve wordt gevoed door afkoopsommen die moeten </text:p>
                        <text:p text:style-name="table_al">worden betaald als bij de afgifte van bouwvergunningen niet (volledig) kan worden voldaan aan de normering van het aantal te realiseren parkeerplaatsen op eigen terrein. </text:p>
                      </table:table-cell>
                      <table:table-cell table:style-name="cell_frame_all" table:number-rows-spanned="1" table:number-columns-spanned="1">
                        <text:p text:style-name="table_al">Ter dekking van de kosten van de aanleg van (vervangende) parkeerplaatsen, het treffen van parkeer regulerende maatregelen en andere voorzieningen in het kader van het betaald en/of belanghebbenden parker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Wijkontwikkelin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280 </text:p>
                      </table:table-cell>
                      <table:table-cell table:style-name="cell_frame_all" table:number-rows-spanned="1" table:number-columns-spanned="1">
                        <text:p text:style-name="table_al">Dekking van de kosten van </text:p>
                        <text:p text:style-name="table_al">wijkontwikkelingsprojecten. Het doel van de wijkontwikkeling is om de leefbaarheid in de wijken te verbeteren door het uitvoeren van fysieke projecten in samenspraak met de bewoners. Het gaat daarbij om de herinrichting van de openbare ruimte, maar ook om verbetering van de woningvoorraad. Dit gebeurt in nauwe samenwerking met de twee betrokken woningbouw corporaties. </text:p>
                        <text:p text:style-name="table_al">De kosten en opbrengsten die de gemeente hiervoor maakt worden vanaf 2004 verrekend via de reserve wijkontwikkeling. Jaarlijks wordt aan de hand van het verwachte projectverloop van deze reserve een prognose gemaakt. </text:p>
                      </table:table-cell>
                      <table:table-cell table:style-name="cell_frame_all" table:number-rows-spanned="1" table:number-columns-spanned="1">
                        <text:p text:style-name="table_al">Indien sprake is van een hogere opbrengst dan de kosten. </text:p>
                      </table:table-cell>
                      <table:table-cell table:style-name="cell_frame_all" table:number-rows-spanned="1" table:number-columns-spanned="1">
                        <text:p text:style-name="table_al">Indien sprake is van een lagere opbrengst dan de kosten .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Zuidelijk stationsgebied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644 </text:p>
                      </table:table-cell>
                      <table:table-cell table:style-name="cell_frame_all" table:number-rows-spanned="1" table:number-columns-spanned="1">
                        <text:p text:style-name="table_al">Dekking van de plankosten in het project Zuidelijk stationsgebied. </text:p>
                      </table:table-cell>
                      <table:table-cell table:style-name="cell_frame_all" table:number-rows-spanned="1" table:number-columns-spanned="1">
                        <text:p text:style-name="table_al">Eénmalig bij de vorming van de reserve (2016). </text:p>
                      </table:table-cell>
                      <table:table-cell table:style-name="cell_frame_all" table:number-rows-spanned="1" table:number-columns-spanned="1">
                        <text:p text:style-name="table_al">Op basis van werkelijk gemaakte kosten (bijvoorbeeld o.a. plankosten) voor het zuidelijk stationsgebie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Nog uit te voeren wzh Bolwerk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73 </text:p>
                      </table:table-cell>
                      <table:table-cell table:style-name="cell_frame_all" table:number-rows-spanned="1" table:number-columns-spanned="1">
                        <text:p text:style-name="table_al">Dekking van de kosten van nog uit te voeren civieltechnische werken en bijbehorende plankosten van de voormalige grondexploitatie Bolwerk. </text:p>
                      </table:table-cell>
                      <table:table-cell table:style-name="cell_frame_all" table:number-rows-spanned="1" table:number-columns-spanned="1">
                        <text:p text:style-name="table_al">Eenmalig bij de vorming van de reserve. </text:p>
                      </table:table-cell>
                      <table:table-cell table:style-name="cell_frame_all" table:number-rows-spanned="1" table:number-columns-spanned="1">
                        <text:p text:style-name="table_al">Op basis van werkelijk gemaakte kosten voor deze (civieltechnische) werk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versnellen woningb+(gebieds)transform a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7.981 </text:p>
                      </table:table-cell>
                      <table:table-cell table:style-name="cell_frame_all" table:number-rows-spanned="1" table:number-columns-spanned="1">
                        <text:p text:style-name="table_al">Versnellen van de woningbouw. </text:p>
                      </table:table-cell>
                      <table:table-cell table:style-name="cell_frame_all" table:number-rows-spanned="1" table:number-columns-spanned="1">
                        <text:p text:style-name="table_al">Incidentele storting op basis van raadsbesluit. </text:p>
                      </table:table-cell>
                      <table:table-cell table:style-name="cell_frame_all" table:number-rows-spanned="1" table:number-columns-spanned="1">
                        <text:p text:style-name="table_al">Dekking kosten verstrekte subsidies (en ander lasten, zoals bijvoorbeeld personele inzet ten gevolge van versnelling woningbouw).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Groenfond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031 </text:p>
                      </table:table-cell>
                      <table:table-cell table:style-name="cell_frame_all" table:number-rows-spanned="1" table:number-columns-spanned="1">
                        <text:p text:style-name="table_al">Realiseren van nieuw groen en water in samenhang met het Klimaatadaptatieplan. </text:p>
                      </table:table-cell>
                      <table:table-cell table:style-name="cell_frame_all" table:number-rows-spanned="1" table:number-columns-spanned="1">
                        <text:p text:style-name="table_al">Ontwikkelaars dienen minimaal 15% "groen" in hun plannen op te nemen. Bij onderrealisatie van dit percentage wordt een afkoop "Groen" in rekening gebracht die ten gunste komt van het Groenfonds. </text:p>
                      </table:table-cell>
                      <table:table-cell table:style-name="cell_frame_all" table:number-rows-spanned="1" table:number-columns-spanned="1">
                        <text:p text:style-name="table_al">Dekking kosten verstrekte subsidies "groen" en dekking gemeentelijke lasten. Het betreft hier met name de dekking van de kosten van gemeentelijke </text:p>
                        <text:p text:style-name="table_al">"groenfondsprojecten" .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Omgevingswe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14 </text:p>
                      </table:table-cell>
                      <table:table-cell table:style-name="cell_frame_all" table:number-rows-spanned="1" table:number-columns-spanned="1">
                        <text:p text:style-name="table_al">Dekking van de meerkosten (ten opzichte van de reguliere exploitatie) met betrekking tot beleid en werkwijze "Omgevingswet". </text:p>
                      </table:table-cell>
                      <table:table-cell table:style-name="cell_frame_all" table:number-rows-spanned="1" table:number-columns-spanned="1">
                        <text:p text:style-name="table_al">Aanvullende dotaties en onttrekkingen via de reguliere PenC-cyclus. De door het rijk beschikbaar gestelde middelen in verband met (de implementatie van) de omgevingswet worden via de PenC cyclus toegevoegd aan deze reserve. </text:p>
                      </table:table-cell>
                      <table:table-cell table:style-name="cell_frame_all" table:number-rows-spanned="1" table:number-columns-spanned="1">
                        <text:p text:style-name="table_al">Dekking van de meerkosten (ten opzichte van de reguliere exploitatie) met betrekking tot </text:p>
                        <text:p text:style-name="table_al">beleid en werkwijze "Omgevingswet", via de reguliere PenC-cyclus. </text:p>
                      </table:table-cell>
                      <table:table-cell table:style-name="cell_frame_all" table:number-rows-spanned="1" table:number-columns-spanned="1">
                        <text:p text:style-name="table_al">Vijf jaar na invoering Omgevingswe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Begrote boekwaarde 0101-2024 </text:span>
                        </text:p>
                        <text:p text:style-name="table_al">
                          <text:span text:style-name="nadrukvet">(bedragen x € </text:span>
                        </text:p>
                        <text:p text:style-name="table_al">
                          <text:span text:style-name="nadrukvet">1.000)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voeging </text:span>
                        </text:p>
                      </table:table-cell>
                      <table:table-cell table:style-name="cell_frame_all" table:number-rows-spanned="1" table:number-columns-spanned="1">
                        <text:p text:style-name="table_al">
                          <text:span text:style-name="nadrukvet">Onttrekking </text:span>
                        </text:p>
                      </table:table-cell>
                      <table:table-cell table:style-name="cell_frame_all" table:number-rows-spanned="1" table:number-columns-spanned="1">
                        <text:p text:style-name="table_al">
                          <text:span text:style-name="nadrukvet">Looptijd reserve (einddatum) </text:span>
                        </text:p>
                      </table:table-cell>
                      <table:table-cell table:style-name="cell_frame_all" table:number-rows-spanned="1" table:number-columns-spanned="1">
                        <text:p text:style-name="table_al">
                          <text:span text:style-name="nadrukvet">Minimale / maximale omvang </text:span>
                        </text:p>
                      </table:table-cell>
                    </table:table-row>
                    <table:table-row table:style-name="row">
                      <table:table-cell table:style-name="cell_frame_all" table:number-rows-spanned="1" table:number-columns-spanned="1">
                        <text:p text:style-name="table_al">Reserve ZeroEmissieZon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930 </text:p>
                      </table:table-cell>
                      <table:table-cell table:style-name="cell_frame_all" table:number-rows-spanned="1" table:number-columns-spanned="1">
                        <text:p text:style-name="table_al">Dekking van incidentele (exploitatie- en investerings) lasten gerelateerd aan de invoering van de Zero Emissie Zone. </text:p>
                      </table:table-cell>
                      <table:table-cell table:style-name="cell_frame_all" table:number-rows-spanned="1" table:number-columns-spanned="1">
                        <text:p text:style-name="table_al">Via de reguliere P&amp;C-cyclus. De door het rijk beschikbaar gestelde ZES-middelen komen, voor zover geen SiSa-regeling, ten gunsten van deze reserve. </text:p>
                      </table:table-cell>
                      <table:table-cell table:style-name="cell_frame_all" table:number-rows-spanned="1" table:number-columns-spanned="1">
                        <text:p text:style-name="table_al">Via de reguliere P&amp;C-cyclus. </text:p>
                      </table:table-cell>
                      <table:table-cell table:style-name="cell_frame_all" table:number-rows-spanned="1" table:number-columns-spanned="1">
                        <text:p text:style-name="table_al">Twee jaar na afronding van de invoering zeroemissiezon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Groot onderhoud vastgoed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415 </text:p>
                      </table:table-cell>
                      <table:table-cell table:style-name="cell_frame_all" table:number-rows-spanned="1" table:number-columns-spanned="1">
                        <text:p text:style-name="table_al">Het doel van de reserve is het reserveren van de vrijgevallen middelen (€ 2.787.000) uit de 4 voorzieningen groot onderhoud (gemeentelijke gebouwen en panden, huis van de stad, schouwburg en parkeergarage), in afwachting van het opstellen van nieuwe MJOP’s voor deze 4 onderwerpen. Zolang de nieuwe MJOP's niet zijn vastgesteld wordt het meerjarig planmatig onderhoud uit deze reserve betaald. </text:p>
                      </table:table-cell>
                      <table:table-cell table:style-name="cell_frame_all" table:number-rows-spanned="1" table:number-columns-spanned="1">
                        <text:p text:style-name="table_al">jaarlijks bedrag gebaseerd op basis van de oude MJOP's. </text:p>
                      </table:table-cell>
                      <table:table-cell table:style-name="cell_frame_all" table:number-rows-spanned="1" table:number-columns-spanned="1">
                        <text:p text:style-name="table_al">Uitgaven ten aanzien van het groot onderhou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Incidentele herstelacties openbare ruimt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400 </text:p>
                      </table:table-cell>
                      <table:table-cell table:style-name="cell_frame_all" table:number-rows-spanned="1" table:number-columns-spanned="1">
                        <text:p text:style-name="table_al">Doel is intensiveringsslag op het dagelijks onderhoud van de openbare ruimte. </text:p>
                      </table:table-cell>
                      <table:table-cell table:style-name="cell_frame_all" table:number-rows-spanned="1" table:number-columns-spanned="1">
                        <text:p text:style-name="table_al">N.v.t. Reserve is gevormd bij het bestemmen van het jaarrekeningresultaat 2022. </text:p>
                      </table:table-cell>
                      <table:table-cell table:style-name="cell_frame_all" table:number-rows-spanned="1" table:number-columns-spanned="1">
                        <text:p text:style-name="table_al">Onttrekking zal plaatsvinden o.b.v. een plan dat afdeling BOR maakt. Dit plan is nog niet geree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Maatsch Opvang, vrouwenopv en besch. </text:p>
                        <text:p text:style-name="table_al">won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6.381 </text:p>
                      </table:table-cell>
                      <table:table-cell table:style-name="cell_frame_all" table:number-rows-spanned="1" table:number-columns-spanned="1">
                        <text:p text:style-name="table_al">De gemeente Gouda krijgt als centrumgemeente via decentralisatie-uitkeringen van het Rijk middelen voor maatschappelijke opvang, vrouwenopvang en beschermd wonen. Deze middelen worden regionaal ingezet. Eventuele overschotten worden toegevoegd aan deze bestemmingsreserve op grond van het raadsbesluit van 20 juni 2012 resp. 6 juli 2016 (jaarstukken 2015). Ook wordt deze reserve ingezet ten behoeve van deze centrumtaken. - Gezien de beoogde overgang van de centrumtaken naar de GR per 1 januari 2025, beslist de raad tot dat moment alleen over besteding van deze reserve op voordracht van het BOSD. </text:p>
                      </table:table-cell>
                      <table:table-cell table:style-name="cell_frame_all" table:number-rows-spanned="1" table:number-columns-spanned="1">
                        <text:p text:style-name="table_al">Overschotten tussen de van het Rijk ontvangen middelen en de uitgaven. </text:p>
                      </table:table-cell>
                      <table:table-cell table:style-name="cell_frame_all" table:number-rows-spanned="1" table:number-columns-spanned="1">
                        <text:p text:style-name="table_al">Kosten voor maatschappelijke opvang en vrouwenopvang, beschermd wonen en maatregelen ter voorkoming van intramurale zorg en versnellen van de uitstroom.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Programma Vluchtelingenopvang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7.389 </text:p>
                      </table:table-cell>
                      <table:table-cell table:style-name="cell_frame_all" table:number-rows-spanned="1" table:number-columns-spanned="1">
                        <text:p text:style-name="table_al">Beschikbaar gestelde rijksmiddelen beschikbaar houden t.b.v. (opvang) vluchtelingen. </text:p>
                      </table:table-cell>
                      <table:table-cell table:style-name="cell_frame_all" table:number-rows-spanned="1" table:number-columns-spanned="1">
                        <text:p text:style-name="table_al">Via de reguliere P&amp;C-cyclus. </text:p>
                      </table:table-cell>
                      <table:table-cell table:style-name="cell_frame_all" table:number-rows-spanned="1" table:number-columns-spanned="1">
                        <text:p text:style-name="table_al">Via de reguliere P&amp;C-cyclu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Niet Gesprongen Explosieven WO2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03 </text:p>
                      </table:table-cell>
                      <table:table-cell table:style-name="cell_frame_all" table:number-rows-spanned="1" table:number-columns-spanned="1">
                        <text:p text:style-name="table_al">Dekking van de kosten van onderzoek naar en het opruimen van niet gesprongen explosieven uit de </text:p>
                        <text:p text:style-name="table_al">Tweede Wereldoorlog (WO2) voor Lombok-terre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Onttrekking vindt plaats op basis van de gemaakte kost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Cultuur en erfgoedfonds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81 </text:p>
                      </table:table-cell>
                      <table:table-cell table:style-name="cell_frame_all" table:number-rows-spanned="1" table:number-columns-spanned="1">
                        <text:p text:style-name="table_al">Het meerjarig beschikbaar houden van de middelen uit het cultuur- en erfgoedfonds. </text:p>
                      </table:table-cell>
                      <table:table-cell table:style-name="cell_frame_all" table:number-rows-spanned="1" table:number-columns-spanned="1">
                        <text:p text:style-name="table_al">Op grond van een raadsbesluit. </text:p>
                      </table:table-cell>
                      <table:table-cell table:style-name="cell_frame_all" table:number-rows-spanned="1" table:number-columns-spanned="1">
                        <text:p text:style-name="table_al">Op grond van een raadsbeslui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Waterfonds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Uitbreiden historisch water in de binnenstad, verbeteren van vaarverbindingen, waar van toepassing geïnspireerd door de ambities vanuit de Watervisie van de Wateralliantie. (Zie RB 08-022023). </text:p>
                      </table:table-cell>
                      <table:table-cell table:style-name="cell_frame_all" table:number-rows-spanned="1" table:number-columns-spanned="1">
                        <text:p text:style-name="table_al">Via de reguliere PenC cyclus. </text:p>
                      </table:table-cell>
                      <table:table-cell table:style-name="cell_frame_all" table:number-rows-spanned="1" table:number-columns-spanned="1">
                        <text:p text:style-name="table_al">Zie RB 08-02-2023, via de reguliere PenC cyclu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serve </text:p>
                        <text:p text:style-name="table_al">Organisatieontwikkeling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555 </text:p>
                      </table:table-cell>
                      <table:table-cell table:style-name="cell_frame_all" table:number-rows-spanned="1" table:number-columns-spanned="1">
                        <text:p text:style-name="table_al">Dekking van kosten van reeds in gang gezette en toekomstige organisatieontwikkelingen. </text:p>
                      </table:table-cell>
                      <table:table-cell table:style-name="cell_frame_all" table:number-rows-spanned="1" table:number-columns-spanned="1">
                        <text:p text:style-name="table_al">Op grond van een inschatting van toekomstige kosten. </text:p>
                      </table:table-cell>
                      <table:table-cell table:style-name="cell_frame_all" table:number-rows-spanned="1" table:number-columns-spanned="1">
                        <text:p text:style-name="table_al">Kosten van organisatieontwikkeling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Algemene Reserve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31.604 </text:p>
                      </table:table-cell>
                      <table:table-cell table:style-name="cell_frame_all" table:number-rows-spanned="1" table:number-columns-spanned="1">
                        <text:p text:style-name="table_al">Het vormen van een buffer voor financiële tegenvallers. </text:p>
                      </table:table-cell>
                      <table:table-cell table:style-name="cell_frame_all" table:number-rows-spanned="1" table:number-columns-spanned="1">
                        <text:p text:style-name="table_al">Positieve </text:p>
                        <text:p text:style-name="table_al">jaarrekeningresultaten of incidentele bijdragen/meevallers. </text:p>
                      </table:table-cell>
                      <table:table-cell table:style-name="cell_frame_all" table:number-rows-spanned="1" table:number-columns-spanned="1">
                        <text:p text:style-name="table_al">Negatieve </text:p>
                        <text:p text:style-name="table_al">jaarrekeningresultaten en incidentele tekorten/tegenvallers op de begrot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Relatie met benodigd weerstandsvermoge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Bijlage 2: Overzicht voorzieningen </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column table:style-name="id1-3-2-2-4-3-2-1-1-6"/>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Begrote boekwaarde 01-01-2024 </text:span>
                        </text:p>
                        <text:p text:style-name="table_al">
                          <text:span text:style-name="nadrukvet">(bedragen x € </text:span>
                        </text:p>
                        <text:p text:style-name="table_al">
                          <text:span text:style-name="nadrukvet">1.000)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voeging </text:span>
                        </text:p>
                      </table:table-cell>
                      <table:table-cell table:style-name="cell_frame_all" table:number-rows-spanned="1" table:number-columns-spanned="1">
                        <text:p text:style-name="table_al">
                          <text:span text:style-name="nadrukvet">Onttrekking </text:span>
                        </text:p>
                      </table:table-cell>
                    </table:table-row>
                    <table:table-row table:style-name="row">
                      <table:table-cell table:style-name="cell_frame_all" table:number-rows-spanned="1" table:number-columns-spanned="1">
                        <text:p text:style-name="table_al">Voorziening onderhoud Burg. Martenssingel 15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69 </text:p>
                      </table:table-cell>
                      <table:table-cell table:style-name="cell_frame_all" table:number-rows-spanned="1" table:number-columns-spanned="1">
                        <text:p text:style-name="table_al">Egaliseren van uitgaven voor groot onderhoud van de Burgemeester Martenssingel 15. </text:p>
                      </table:table-cell>
                      <table:table-cell table:style-name="cell_frame_all" table:number-rows-spanned="1" table:number-columns-spanned="1">
                        <text:p text:style-name="table_al">Jaarlijks een vast bedrag zodat het meerjarig onderhoud kan worden uitgevoerd. </text:p>
                      </table:table-cell>
                      <table:table-cell table:style-name="cell_frame_all" table:number-rows-spanned="1" table:number-columns-spanned="1">
                        <text:p text:style-name="table_al">Uitgaven ten aanzien van het groot onderhoud. </text:p>
                      </table:table-cell>
                    </table:table-row>
                    <table:table-row table:style-name="row">
                      <table:table-cell table:style-name="cell_frame_all" table:number-rows-spanned="1" table:number-columns-spanned="1">
                        <text:p text:style-name="table_al">Voorziening verwerking afvalstoff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Egaliseren van de afvalstoffenheffing tarieven. </text:p>
                      </table:table-cell>
                      <table:table-cell table:style-name="cell_frame_all" table:number-rows-spanned="1" table:number-columns-spanned="1">
                        <text:p text:style-name="table_al">Indien sprake is van een hogere opbrengst dan de kosten. </text:p>
                      </table:table-cell>
                      <table:table-cell table:style-name="cell_frame_all" table:number-rows-spanned="1" table:number-columns-spanned="1">
                        <text:p text:style-name="table_al">Indien sprake is van een lagere opbrengst dan de kosten. </text:p>
                      </table:table-cell>
                    </table:table-row>
                    <table:table-row table:style-name="row">
                      <table:table-cell table:style-name="cell_frame_all" table:number-rows-spanned="1" table:number-columns-spanned="1">
                        <text:p text:style-name="table_al">Voorziening riolering (spaardee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583 </text:p>
                      </table:table-cell>
                      <table:table-cell table:style-name="cell_frame_all" table:number-rows-spanned="1" table:number-columns-spanned="1">
                        <text:p text:style-name="table_al">Sparen voor investeringen in riolering. </text:p>
                      </table:table-cell>
                      <table:table-cell table:style-name="cell_frame_all" table:number-rows-spanned="1" table:number-columns-spanned="1">
                        <text:p text:style-name="table_al">Vanuit tariefopbrengsten, voor het sparen voor investeringen. </text:p>
                      </table:table-cell>
                      <table:table-cell table:style-name="cell_frame_all" table:number-rows-spanned="1" table:number-columns-spanned="1">
                        <text:p text:style-name="table_al">voor dekken van de investeringen in riool. </text:p>
                      </table:table-cell>
                    </table:table-row>
                    <table:table-row table:style-name="row">
                      <table:table-cell table:style-name="cell_frame_all" table:number-rows-spanned="1" table:number-columns-spanned="1">
                        <text:p text:style-name="table_al">Voorziening riolering (egalisatiedee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954 </text:p>
                      </table:table-cell>
                      <table:table-cell table:style-name="cell_frame_all" table:number-rows-spanned="1" table:number-columns-spanned="1">
                        <text:p text:style-name="table_al">Egaliseren van de rioolheffing tarieven. </text:p>
                      </table:table-cell>
                      <table:table-cell table:style-name="cell_frame_all" table:number-rows-spanned="1" table:number-columns-spanned="1">
                        <text:p text:style-name="table_al">Vanuit tarief opbrengsten indien sprake is van hogere opbrengst dan de kosten. </text:p>
                      </table:table-cell>
                      <table:table-cell table:style-name="cell_frame_all" table:number-rows-spanned="1" table:number-columns-spanned="1">
                        <text:p text:style-name="table_al">Indien sprake is van een lagere opbrengst dan de kosten. </text:p>
                      </table:table-cell>
                    </table:table-row>
                    <table:table-row table:style-name="row">
                      <table:table-cell table:style-name="cell_frame_all" table:number-rows-spanned="1" table:number-columns-spanned="1">
                        <text:p text:style-name="table_al">Voorz. verhuurdersonderhoud Schouwbur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Egaliseren van uitgaven voor groot onderhoud. </text:p>
                      </table:table-cell>
                      <table:table-cell table:style-name="cell_frame_all" table:number-rows-spanned="1" table:number-columns-spanned="1">
                        <text:p text:style-name="table_al">Op basis van een meerjarenonderhoudsplan. </text:p>
                      </table:table-cell>
                      <table:table-cell table:style-name="cell_frame_all" table:number-rows-spanned="1" table:number-columns-spanned="1">
                        <text:p text:style-name="table_al">Uitgaven ten aanzien van het groot onderhoud. </text:p>
                      </table:table-cell>
                    </table:table-row>
                    <table:table-row table:style-name="row">
                      <table:table-cell table:style-name="cell_frame_all" table:number-rows-spanned="1" table:number-columns-spanned="1">
                        <text:p text:style-name="table_al">Voorz. Onderh. gem gebouwen en objec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Egaliseren van uitgaven voor groot onderhoud. </text:p>
                      </table:table-cell>
                      <table:table-cell table:style-name="cell_frame_all" table:number-rows-spanned="1" table:number-columns-spanned="1">
                        <text:p text:style-name="table_al">Op basis van een meerjarenonderhoudsplan. </text:p>
                      </table:table-cell>
                      <table:table-cell table:style-name="cell_frame_all" table:number-rows-spanned="1" table:number-columns-spanned="1">
                        <text:p text:style-name="table_al">Uitgaven ten aanzien van het groot onderhoud. </text:p>
                      </table:table-cell>
                    </table:table-row>
                    <table:table-row table:style-name="row">
                      <table:table-cell table:style-name="cell_frame_all" table:number-rows-spanned="1" table:number-columns-spanned="1">
                        <text:p text:style-name="table_al">Voorziening Groot onderhoud openbare ruimt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005 </text:p>
                      </table:table-cell>
                      <table:table-cell table:style-name="cell_frame_all" table:number-rows-spanned="1" table:number-columns-spanned="1">
                        <text:p text:style-name="table_al">Egalisatie meerjarige kosten groot onderhoud openbare ruimte. </text:p>
                      </table:table-cell>
                      <table:table-cell table:style-name="cell_frame_all" table:number-rows-spanned="1" table:number-columns-spanned="1">
                        <text:p text:style-name="table_al">Toevoeging gebeurt ten laste van de exploitatie op basis van het actuele door de Raad vastgestelde Beheerplan Groot Onderhoud en Vervanging Openbare Ruimte. </text:p>
                      </table:table-cell>
                      <table:table-cell table:style-name="cell_frame_all" table:number-rows-spanned="1" table:number-columns-spanned="1">
                        <text:p text:style-name="table_al">Onttrekking gebeurt op basis van het actuele door de Raad vastgestelde Beheerplan Groot Onderhoud en Vervanging Openbare Ruimte. </text:p>
                      </table:table-cell>
                    </table:table-row>
                    <table:table-row table:style-name="row">
                      <table:table-cell table:style-name="cell_frame_all" table:number-rows-spanned="1" table:number-columns-spanned="1">
                        <text:p text:style-name="table_al">Voorziening onderhoud Stationsgarag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Egaliseren van uitgaven voor groot onderhoud Stationsgarage. </text:p>
                      </table:table-cell>
                      <table:table-cell table:style-name="cell_frame_all" table:number-rows-spanned="1" table:number-columns-spanned="1">
                        <text:p text:style-name="table_al">Op basis van het meerjarenonderhoudsplan. </text:p>
                      </table:table-cell>
                      <table:table-cell table:style-name="cell_frame_all" table:number-rows-spanned="1" table:number-columns-spanned="1">
                        <text:p text:style-name="table_al">Uitgaven ten aanzien van het groot onderhoud o.b.v. MJOP. </text:p>
                      </table:table-cell>
                    </table:table-row>
                    <table:table-row table:style-name="row">
                      <table:table-cell table:style-name="cell_frame_all" table:number-rows-spanned="1" table:number-columns-spanned="1">
                        <text:p text:style-name="table_al">Voorziening afkoopsom OH Steinse Gro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Egaliseren van de onderhoudskosten. </text:p>
                      </table:table-cell>
                      <table:table-cell table:style-name="cell_frame_all" table:number-rows-spanned="1" table:number-columns-spanned="1">
                        <text:p text:style-name="table_al">Eenmalig door een bijdrage van de provincie . </text:p>
                      </table:table-cell>
                      <table:table-cell table:style-name="cell_frame_all" table:number-rows-spanned="1" table:number-columns-spanned="1">
                        <text:p text:style-name="table_al">Jaarlijks een twaalfde deel voor het onderhoud. </text:p>
                      </table:table-cell>
                    </table:table-row>
                    <table:table-row table:style-name="row">
                      <table:table-cell table:style-name="cell_frame_all" table:number-rows-spanned="1" table:number-columns-spanned="1">
                        <text:p text:style-name="table_al">Voorziening pijporgel aula begraafplaats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Deze voorziening heeft betrekking op een legaat dat door de gemeente Gouda wordt beheerd. Het legaat dient gebruikt te worden voor de aanschaf en het onderhoud van het pijporgel op de begraafplaats IJsselhof te Gouda. </text:p>
                      </table:table-cell>
                      <table:table-cell table:style-name="cell_frame_all" table:number-rows-spanned="1" table:number-columns-spanned="1">
                        <text:p text:style-name="table_al">Eénmalig door legaat. </text:p>
                      </table:table-cell>
                      <table:table-cell table:style-name="cell_frame_all" table:number-rows-spanned="1" table:number-columns-spanned="1">
                        <text:p text:style-name="table_al">Uitgaven conform legaat worden rechtstreeks ten laste van deze voorziening geboekt. </text:p>
                      </table:table-cell>
                    </table:table-row>
                    <table:table-row table:style-name="row">
                      <table:table-cell table:style-name="cell_frame_all" table:number-rows-spanned="1" table:number-columns-spanned="1">
                        <text:p text:style-name="table_al">Voorziening spaaruren verlof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590 </text:p>
                      </table:table-cell>
                      <table:table-cell table:style-name="cell_frame_all" table:number-rows-spanned="1" table:number-columns-spanned="1">
                        <text:p text:style-name="table_al">Dekking voor toekomstige verplichtingen die voortvloeien uit de binnen de organisatie opgebouwde spaaruren. </text:p>
                      </table:table-cell>
                      <table:table-cell table:style-name="cell_frame_all" table:number-rows-spanned="1" table:number-columns-spanned="1">
                        <text:p text:style-name="table_al">Bij stijging van de loonkosten en opgebouwde spaaruren. </text:p>
                      </table:table-cell>
                      <table:table-cell table:style-name="cell_frame_all" table:number-rows-spanned="1" table:number-columns-spanned="1">
                        <text:p text:style-name="table_al">Opname van de spaaruren. </text:p>
                      </table:table-cell>
                    </table:table-row>
                    <table:table-row table:style-name="row">
                      <table:table-cell table:style-name="cell_frame_all" table:number-rows-spanned="1" table:number-columns-spanned="1">
                        <text:p text:style-name="table_al">VZ pensioenaanspr (voormalig) wethouders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5.566 </text:p>
                      </table:table-cell>
                      <table:table-cell table:style-name="cell_frame_all" table:number-rows-spanned="1" table:number-columns-spanned="1">
                        <text:p text:style-name="table_al">Treffen van een voorziening voor het uitbetalen van pensioen aan gewezen wethouders. </text:p>
                      </table:table-cell>
                      <table:table-cell table:style-name="cell_frame_all" table:number-rows-spanned="1" table:number-columns-spanned="1">
                        <text:p text:style-name="table_al">Op basis van een jaarlijks uit te voeren (actuariële) berekening wordt de hoogte van de toevoeging bepaald. </text:p>
                      </table:table-cell>
                      <table:table-cell table:style-name="cell_frame_all" table:number-rows-spanned="1" table:number-columns-spanned="1">
                        <text:p text:style-name="table_al">Uitkering van pensioenen vindt rechtstreeks plaats ten laste van de voorziening. </text:p>
                      </table:table-cell>
                    </table:table-row>
                    <table:table-row table:style-name="row">
                      <table:table-cell table:style-name="cell_frame_all" table:number-rows-spanned="1" table:number-columns-spanned="1">
                        <text:p text:style-name="table_al">Voorziening onderhoud Huis van de Stad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Egaliseren van uitgaven voor groot onderhoud van het huis van de stad. </text:p>
                      </table:table-cell>
                      <table:table-cell table:style-name="cell_frame_all" table:number-rows-spanned="1" table:number-columns-spanned="1">
                        <text:p text:style-name="table_al">Op basis van het meerjarenonderhoudsplan. </text:p>
                      </table:table-cell>
                      <table:table-cell table:style-name="cell_frame_all" table:number-rows-spanned="1" table:number-columns-spanned="1">
                        <text:p text:style-name="table_al">Uitgaven ten aanzien van het groot onderhoud.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6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OVERHEIDop.referentienummer">7599</meta:user-defined>
    <meta:user-defined meta:name="DCTERMS.alternative">Nota Reserves en Voorzieningen Gemeente Gouda 2023</meta:user-defined>
    <dc:language>nl</dc:language>
    <meta:user-defined meta:name="OVERHEIDop.locatietype/OVERHEIDop.gebiedsmarkering">Gemeente</meta:user-defined>
    <meta:user-defined meta:name="DC.title">Nota Reserves en Voorzieningen Gemeente Gouda 2023</meta:user-defined>
    <meta:user-defined meta:name="DCTERMS.W3CDTF/DCTERMS.available">2026-05-19</meta:user-defined>
    <meta:user-defined meta:name="DCTERMS.W3CDTF/OVERHEIDop.jaargang">2026</meta:user-defined>
    <meta:user-defined meta:name="OVERHEIDop.publicationIssue">229673</meta:user-defined>
    <meta:user-defined meta:name="OVERHEIDop.betreftRegeling">CVDR761775_1</meta:user-defined>
    <meta:user-defined meta:name="xs:date/OVERHEIDop.startdatum">2026-05-20</meta:user-defined>
    <meta:user-defined meta:name="OVERHEIDop.GmbID/DC.identifier">gmb-2026-229673</meta:user-defined>
    <meta:user-defined meta:name="OVERHEIDop.versieInformatie"/>
  </office:meta>
</office:document-meta>
</file>