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andbouwbedrijf L. Kl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bben wij een melding ontvangen van Landbouwbedrijf L. Klap gelegen aan Dorpsweg 48 te Wissenkerke</text:p>
            <text:p text:style-name="common-al">Het gaat om een melding in het kader van het Besluit activiteiten leefomgeving (Bal), over het opslaan van compost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34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2967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Landbouwbedrijf L. Klap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672</meta:user-defined>
    <meta:user-defined meta:name="OVERHEIDop.GmbID/DC.identifier">gmb-2026-229672</meta:user-defined>
    <meta:user-defined meta:name="OVERHEIDop.versieInformatie"/>
  </office:meta>
</office:document-meta>
</file>