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je op kavelnummer 23 en 24 1/2 op de locatie (kadastraal perceel HKK01-O-15) Korendijk Kavel 1 0 te Heemskerk, verzonden 12 mei 2026, DSO nummer 2026031701943, zaaknummer ODIJ-Z-26-177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bouwen van een tuinhuisje op kavelnummer 23 en 24 1/2 op de locatie (kadastraal perceel HKK01-O-15) Korendijk Kavel 1 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96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tuinhuisje op kavelnummer 23 en 24 1/2 op de locatie (kadastraal perceel HKK01-O-15) Korendijk Kavel 1 0 te Heemskerk, verzonden 12 mei 2026, DSO nummer 2026031701943, zaaknummer ODIJ-Z-26-177937</meta:user-defined>
    <meta:user-defined meta:name="DCTERMS.W3CDTF/DCTERMS.available">2026-05-15</meta:user-defined>
    <meta:user-defined meta:name="DCTERMS.W3CDTF/OVERHEIDop.jaargang">2026</meta:user-defined>
    <meta:user-defined meta:name="OVERHEIDop.publicationIssue">229671</meta:user-defined>
    <meta:user-defined meta:name="OVERHEIDop.GmbID/DC.identifier">gmb-2026-229671</meta:user-defined>
    <meta:user-defined meta:name="OVERHEIDop.versieInformatie"/>
  </office:meta>
</office:document-meta>
</file>