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ergunningverlening voor het innemen van een standplaats op drie locaties in de gemeente voor de verkoop van loempi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Op 7 mei 2026 hebben burgemeester en wethouders aan de betrokkene bekendgemaakt dat zij besloten hebben een vergunning te verlenen voor het innemen van een standplaats op drie locaties in de gemeente Voorst voor de verkoop van loempia’s. Het gaat daarbij om de volgende locaties, dagen en tijdstippen: </text:p>
            <text:p text:style-name="common-al">1. het parkeerterrein aan de Rijksstraatweg in Voorst, dat vooral bedoeld is voor bezoekers van de supermarkt. De standplaats mag daar op de woensdagen worden ingenomen van 11.00 tot 17.30 uur; </text:p>
            <text:p text:style-name="common-al">2. het parkeerterrein aan de Michiel de Ruyterstraat Twello; dat vooral bedoeld is voor bezoekers van de supermarkt. De standplaats mag daar de donderdagen worden ingenomen van 11.00 tot 17.30 uur;</text:p>
            <text:p text:style-name="common-al">3. het parkeerterrein aan de Molenweg in Terwolde, dat vooral bedoeld is voor bezoekers van de supermarkt. De standplaats mag daar op de vrijdagen worden ingenomen van 11.00 tot 17.30 uur.</text:p>
            <text:p text:style-name="tussenkopcur">Niet eens met het besluit?</text:p>
            <text:p text:style-name="tussenkopcur">Bezwaar</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binnen zes weken na de verzenddatum van dit besluit bij ons binnen zijn. </text:p>
            <text:p text:style-name="tussenkopcur">Voorlopige voorziening</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text:name="zakelijke-mededeling-sluiting_id1-3-2-2" text:style-name="zakelijke-mededeling-sluiting">
          <text:section text:name="ondertekening_id1-3-2-2-1">
            <text:p><text:span text:style-name="functie">Twello, 15 mei 2026</text:span></text:p>
            <text:p><text:span text:style-name="functie">Paula Jorritsma-Verkade, burgemeester </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2966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6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6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2045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Voorst - Vergunningverlening voor het innemen van een standplaats op drie locaties in de gemeente voor de verkoop van loempia's</meta:user-defined>
    <meta:user-defined meta:name="DCTERMS.W3CDTF/DCTERMS.available">2026-05-15</meta:user-defined>
    <meta:user-defined meta:name="DCTERMS.W3CDTF/OVERHEIDop.jaargang">2026</meta:user-defined>
    <meta:user-defined meta:name="OVERHEIDop.publicationIssue">229667</meta:user-defined>
    <meta:user-defined meta:name="OVERHEIDop.GmbID/DC.identifier">gmb-2026-229667</meta:user-defined>
    <meta:user-defined meta:name="OVERHEIDop.versieInformatie"/>
  </office:meta>
</office:document-meta>
</file>