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chiedamseweg 153, 3134 B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zonnepanelen op een tandartsenpraktijk (legalisatie)</text:p>
            <text:p text:style-name="common-al">Met de adressering			: Schiedamseweg 153, 3134 BH Vlaardingen</text:p>
            <text:p text:style-name="common-al">Kenmerk							: 1072216 / 2026030301319</text:p>
            <text:p text:style-name="common-al">Type aanvraag				: Omgevingsvergunning regulier [Omgevingswet]</text:p>
            <text:p text:style-name="common-al">Datum ontvangst				: 03-03-2026</text:p>
            <text:p text:style-name="common-al">Datum beschikking			: 12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96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216</meta:user-defined>
    <dc:language>nl</dc:language>
    <meta:user-defined meta:name="OVERHEIDop.locatietype/OVERHEIDop.gebiedsmarkering">Punt</meta:user-defined>
    <meta:user-defined meta:name="DC.title">Vergunning verleend: Schiedamseweg 153, 3134 BH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61</meta:user-defined>
    <meta:user-defined meta:name="OVERHEIDop.GmbID/DC.identifier">gmb-2026-229661</meta:user-defined>
    <meta:user-defined meta:name="OVERHEIDop.versieInformatie"/>
  </office:meta>
</office:document-meta>
</file>