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tarten van een mini bakkerij, Paasloregel 53 in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Paasloregel 53, 8338SV Willemsoord</text:p>
            <text:p text:style-name="common-al">
            <text:span text:style-name="nadrukvet">Zaakomschrijving:</text:span> het starten van een mini bakkerij</text:p>
            <text:p text:style-name="common-al">
            <text:span text:style-name="nadrukvet">Zaaknummer:</text:span> Z2026-0000467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467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467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9660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9660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4678</meta:user-defined>
    <meta:user-defined meta:name="DCTERMS.abstract">het starten van een mini bakk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tarten van een mini bakkerij, Paasloregel 53 in Willemsoord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9660</meta:user-defined>
    <meta:user-defined meta:name="OVERHEIDop.GmbID/DC.identifier">gmb-2026-229660</meta:user-defined>
    <meta:user-defined meta:name="OVERHEIDop.versieInformatie"/>
  </office:meta>
</office:document-meta>
</file>