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interactieve educatie workshop vuur maken met de vuurboog op 29 Juni 2026 op het strand bij de Berkenplas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Interactieve educatie workshop vuur maken met de vuurboo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29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M.b.v. wrijving wordt een kooltje gemaakt om een bundeltje gras te ontvla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9 Jun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Op het strand bij de Berkenpla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296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2969</meta:user-defined>
    <dc:language>nl</dc:language>
    <meta:user-defined meta:name="OVERHEIDop.locatietype/OVERHEIDop.gebiedsmarkering">Gemeente</meta:user-defined>
    <meta:user-defined meta:name="DC.title">Melding voor een interactieve educatie workshop vuur maken met de vuurboog op 29 Juni 2026 op het strand bij de Berkenplas te Schiermonnikoo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58</meta:user-defined>
    <meta:user-defined meta:name="OVERHEIDop.GmbID/DC.identifier">gmb-2026-229658</meta:user-defined>
    <meta:user-defined meta:name="OVERHEIDop.versieInformatie"/>
  </office:meta>
</office:document-meta>
</file>