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Trekkertrek Klarenbeek Kanaal Zuid d.d. 19 en 20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2 mei 2026</text:p>
            <text:p text:style-name="common-al">Omschrijving: Trekkertrek </text:p>
            <text:p text:style-name="common-al">Locatie: Kanaal Zuid 305, 7381 AM Klarenbeek</text:p>
            <text:p text:style-name="common-al">Zaaknummer: 02006154041</text:p>
            <text:p text:style-name="common-al">Datum en tijdstip evenement:</text:p>
            <text:p text:style-name="common-al">19 juni 2026 van 18:00 uur tot 01:00 uur</text:p>
            <text:p text:style-name="common-al">20 juni 2026 van 11:00 uur tot 00:00 uur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9657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65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65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154041</meta:user-defined>
    <dc:language>nl</dc:language>
    <meta:user-defined meta:name="OVERHEIDop.locatietype/OVERHEIDop.gebiedsmarkering">Punt</meta:user-defined>
    <meta:user-defined meta:name="DC.title">Besluit evenementenvergunning Trekkertrek Klarenbeek Kanaal Zuid d.d. 19 en 20 juni 2026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657</meta:user-defined>
    <meta:user-defined meta:name="OVERHEIDop.GmbID/DC.identifier">gmb-2026-229657</meta:user-defined>
    <meta:user-defined meta:name="OVERHEIDop.versieInformatie"/>
  </office:meta>
</office:document-meta>
</file>