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Martin Monnickendamstraat 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Omgevingsvergunning verleend voor de aanvraag met zaaknummer Z2026-00000312 op locatie Martin Monnickendamstraat 6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uitbreiden van de woning.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6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12</meta:user-defined>
    <meta:user-defined meta:name="DCTERMS.abstract">Betreft:  besluit op locatie Martin Monnickendamstraat 6 te Volendam</meta:user-defined>
    <dc:language>nl</dc:language>
    <meta:user-defined meta:name="DC.title">Toestemming voor het uitbreiden van de woning, Martin Monnickendamstraat 6 te Volendam</meta:user-defined>
    <meta:user-defined meta:name="OVERHEIDop.datumEindeReactietermijn">2026-06-23</meta:user-defined>
    <meta:user-defined meta:name="OVERHEIDop.terinzageleggingBG">https://jeleefomgeving.nl/inzien/855928955/efcb1f6d-ddeb-4aaa-b630-82619c108a94</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37</meta:user-defined>
    <meta:user-defined meta:name="OVERHEIDop.publicationIssue">229656</meta:user-defined>
    <meta:user-defined meta:name="OVERHEIDop.GmbID/DC.identifier">gmb-2026-229656</meta:user-defined>
    <meta:user-defined meta:name="OVERHEIDop.versieInformatie"/>
  </office:meta>
</office:document-meta>
</file>