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Reigerstraat 1, 9363 GC Marum, Verzoeklocatie 2026042401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6 heeft de gemeente Westerkwartier een melding ontvangen voor activiteiten waarvoor geen vergunningplicht geldt op de locatie Reigerstraat 1 in Marum. De melding is geregistreerd onder zaaknummer 202619108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965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10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Reigerstraat 1, 9363 GC Marum, Verzoeklocatie 2026042401201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55</meta:user-defined>
    <meta:user-defined meta:name="OVERHEIDop.GmbID/DC.identifier">gmb-2026-229655</meta:user-defined>
    <meta:user-defined meta:name="OVERHEIDop.versieInformatie"/>
  </office:meta>
</office:document-meta>
</file>