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en Dag Beemster op 14 mei 2026 op diverse locaties te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heeft de gemeente een melding Open Dag Beemster op 14 mei 2026 op diverse locaties te Beemster ontvangen. De melding is geregistreerd onder zaaknummer Z2026-00002042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965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5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5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042</meta:user-defined>
    <meta:user-defined meta:name="DCTERMS.abstract">Betreft: melding op locatie Diverse locaties Beemster</meta:user-defined>
    <dc:language>nl</dc:language>
    <meta:user-defined meta:name="OVERHEIDop.locatietype/OVERHEIDop.gebiedsmarkering">Vlak</meta:user-defined>
    <meta:user-defined meta:name="DC.title">Melding Open Dag Beemster op 14 mei 2026 op diverse locaties te Beemste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653</meta:user-defined>
    <meta:user-defined meta:name="OVERHEIDop.GmbID/DC.identifier">gmb-2026-229653</meta:user-defined>
    <meta:user-defined meta:name="OVERHEIDop.versieInformatie"/>
  </office:meta>
</office:document-meta>
</file>