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an een vergunning op grond van de leegstandswet, Bossa Novastraat 81, 1448VP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12 mei 2026 een aanvraag ontvangen voor een vergunning op grond van de Leegstandswet voor de tijdelijke verhuur van de woning gevestigd op het adres Bossa Novastraat 81, 1448VP Purmerend. De aanvraag is geregistreerd onder zaaknummer Z2026-00002050. Dit is aangevraagd:</text:p>
            <text:list text:style-name="id1-3-2-1-1-2">
              <text:list-item text:style-override="id1-3-2-1-1-2-1">
                <text:number>•</text:number>
                <text:p text:style-name="al">De aanvrager is voornemens de woning tijdelijk te verhuren voor een periode van maximaal vijf jaar. Het verzoek is ingediend door de eigenaar van de woning, met het oog op het benutten van de mogelijkheid van tijdelijke verhuur op basis van de Leegstandwet.</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6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50</meta:user-defined>
    <meta:user-defined meta:name="DCTERMS.abstract">Betreft: aanvraag op locatie Bossa Novastraat 81, 1448VP Purmerend</meta:user-defined>
    <dc:language>nl</dc:language>
    <meta:user-defined meta:name="OVERHEIDop.locatietype/OVERHEIDop.gebiedsmarkering">Punt</meta:user-defined>
    <meta:user-defined meta:name="DC.title">Aanvraag van een vergunning op grond van de leegstandswet, Bossa Novastraat 81, 1448VP Purmerend</meta:user-defined>
    <meta:user-defined meta:name="DCTERMS.W3CDTF/DCTERMS.available">2026-05-15</meta:user-defined>
    <meta:user-defined meta:name="DCTERMS.W3CDTF/OVERHEIDop.jaargang">2026</meta:user-defined>
    <meta:user-defined meta:name="OVERHEIDop.publicationIssue">229651</meta:user-defined>
    <meta:user-defined meta:name="OVERHEIDop.GmbID/DC.identifier">gmb-2026-229651</meta:user-defined>
    <meta:user-defined meta:name="OVERHEIDop.versieInformatie"/>
  </office:meta>
</office:document-meta>
</file>