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Met deze publicatie geeft de Gemeente Horst aan de Maas uitvoering aan het arrest van de Hoge Raad d.d. 26 november 2021 (ECLI:NL:HR: 2021:1778). </text:p>
            <text:p text:style-name="al"/>
            <text:p text:style-name="al">
            <text:span text:style-name="nadrukvet">Voornemen tot het verkoop deel perceel O 1382 te Horst</text:span>
          </text:p>
            <text:p text:style-name="al">De gemeente Horst aan de Maas (hierna “de gemeente”) is voornemens om een deel van het perceel, kadastraal bekend HOR01, sectie O, nummer 1382, groot 390 m², te verkopen aan ENEXIS (hierna: koper) voor de realisatie van een middenspanning-energietransportstation. </text:p>
            <text:p text:style-name="al">Het betreffende perceelgedeelte grenst aan de parkeervoorziening van het Dendron College aan de Gebr. van Doornelaan te Horst. </text:p>
            <text:p text:style-name="al"/>
            <text:p text:style-name="al">Op basis van de ligging en het feitelijke, beoogde gebruik van het perceel, gaat de gemeente ervan uit dat ENEXIS de enige serieuze gegadigde is om het betreffende deelperceel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 </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 via grondzaken@horstaandemaas.nl.</text:p>
            <text:p text:style-name="al"/>
            <text:p text:style-name="al">
            <text:span text:style-name="nadrukcur">Burgemeester en wethouders van Horst aan de Maa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6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emeentelijk grondperceel gemeente Horst aan de Maas</meta:user-defined>
    <meta:user-defined meta:name="DCTERMS.W3CDTF/DCTERMS.available">2026-05-15</meta:user-defined>
    <meta:user-defined meta:name="OVERHEIDop.externeBijlage">Afbeelding deelperceel HOR01 O 1382|exb-2026-17036</meta:user-defined>
    <meta:user-defined meta:name="DCTERMS.W3CDTF/OVERHEIDop.jaargang">2026</meta:user-defined>
    <meta:user-defined meta:name="OVERHEIDop.publicationIssue">229649</meta:user-defined>
    <meta:user-defined meta:name="OVERHEIDop.GmbID/DC.identifier">gmb-2026-229649</meta:user-defined>
    <meta:user-defined meta:name="OVERHEIDop.versieInformatie"/>
  </office:meta>
</office:document-meta>
</file>