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heffing artikel 35 van de Alcoholwet verleend: burchtpl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urchtplein</text:span>
          </text:p>
            <text:p text:style-name="common-al">
            <text:span text:style-name="nadrukvet">Artikel 35 Alcoholwet i.c.m. Kermis Oss 2026</text:span>
          </text:p>
            <text:p text:style-name="common-al">
            <text:span text:style-name="nadrukvet">ontheffing artikel 35 van de Alcoholwet verleend</text:span>
          </text:p>
            <text:p text:style-name="common-al">
            <text:span text:style-name="nadrukvet">Kenmerk: CLZ-00021048</text:span>
          </text:p>
            <text:p text:style-name="common-al">
            
          </text:p>
            <text:p text:style-name="common-al">De burgemeester heeft een ontheffing artikel 35 van de Alcoholwet verleend. Op 12-05-2026 is het besluit verstuurd.</text:p>
            <text:p text:style-name="common-al">
            
          </text:p>
            <text:p text:style-name="common-al">
            <text:span text:style-name="nadrukvet">Heeft u direct belang bij deze beslissing en bent u het hier niet mee eens?</text:span>
          </text:p>
            <text:p text:style-name="common-al">Stuur dan een bezwaarschrift. Een bezwaarschrift is een brief waarin staat waarom u het niet eens bent met een besluit. Dit heet ‘bezwaar maken’. Het bezwaarschrift moet u binnen 6 weken indienen. Deze termijn begint de dag nadat het besluit is verstuurd. Stuur uw bezwaarschrift naar:</text:p>
            <text:p text:style-name="common-al">	Gemeente Oss</text:p>
            <text:p text:style-name="common-al">	De burgemeester van de gemeente Oss</text:p>
            <text:p text:style-name="common-al">	Ter attentie van Hoofd afdeling Vergunningen, Toezicht en Handhaving</text:p>
            <text:p text:style-name="common-al">	Postbus 5</text:p>
            <text:p text:style-name="common-al">	5340 BA Oss</text:p>
            <text:p text:style-name="common-al">
            
          </text:p>
            <text:p text:style-name="common-al">
            <text:span text:style-name="nadrukvet">Wilt u weten hoe u bezwaar kunt maken?</text:span>
          </text:p>
            <text:p text:style-name="common-al">Kijk dan op www.oss.nl/bezwaar. Heeft u een elektronische handtekening (DigiD) of eHerkenning? Dan kunt u het bezwaarschrift ook digitaal indienen. Kijk dan op www.oss.nl -&gt; Digitaal Loket -&gt; Bezwaarschrift indienen.</text:p>
            <text:p text:style-name="common-al">
            
          </text:p>
            <text:p text:style-name="common-al">
            <text:span text:style-name="nadrukvet">Heeft u bezwaar gemaakt?</text:span>
          </text:p>
            <text:p text:style-name="common-al">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>
            
          </text:p>
            <text:p text:style-name="common-al">
            <text:span text:style-name="nadrukvet">Wilt u de stukken komen bekijken?</text:span>
          </text:p>
            <text:p text:style-name="last-al">Dan moet u een afspraak maken via de balie Bouwen, Milieu en Leefomgeving. Het telefoonnummer is 14 0412. U kunt een afspraak maken voor elke werkdag (maandag tot en met vrijdag) tussen 9.00 uur en 16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229644</text:span><text:line-break/><text:date style:data-style-name="dag" text:fixed="true" text:date-value="2026-05-15"/><text:line-break/><text:date style:data-style-name="jaar" text:fixed="true" text:date-value="2026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9644</text:span><text:date style:data-style-name="nicedate" text:fixed="true" text:date-value="2026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9644</text:span><text:date style:data-style-name="nicedate" text:fixed="true" text:date-value="2026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Oss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CLZ-00021048</meta:user-defined>
    <dc:language>nl</dc:language>
    <meta:user-defined meta:name="OVERHEIDop.locatietype/OVERHEIDop.gebiedsmarkering">Vlak</meta:user-defined>
    <meta:user-defined meta:name="DC.title">ontheffing artikel 35 van de Alcoholwet verleend: burchtplein</meta:user-defined>
    <meta:user-defined meta:name="DCTERMS.W3CDTF/DCTERMS.available">2026-05-15</meta:user-defined>
    <meta:user-defined meta:name="DCTERMS.W3CDTF/OVERHEIDop.jaargang">2026</meta:user-defined>
    <meta:user-defined meta:name="OVERHEIDop.publicationIssue">229644</meta:user-defined>
    <meta:user-defined meta:name="OVERHEIDop.GmbID/DC.identifier">gmb-2026-229644</meta:user-defined>
    <meta:user-defined meta:name="OVERHEIDop.versieInformatie"/>
  </office:meta>
</office:document-meta>
</file>