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oerenweg 67, 5944EJ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 </text:p>
            <text:p text:style-name="common-al">
            <text:span text:style-name="nadrukvet">Boerenweg 67, 5944EJ Arcen</text:span>
          </text:p>
            <text:p text:style-name="common-al">Voor enkel het verwijderen van asbesthoudend dakbeschot</text:p>
            <text:p text:style-name="common-al">Afrondingsbrief verzonden op 12 mei 2026</text:p>
            <text:p text:style-name="common-al">Kenmerk Z2026-02554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96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554</meta:user-defined>
    <meta:user-defined meta:name="DCTERMS.abstract">Betreft: Melding op locatie Boerenweg 67, 5944EJ Arcen</meta:user-defined>
    <dc:language>nl</dc:language>
    <meta:user-defined meta:name="OVERHEIDop.locatietype/OVERHEIDop.gebiedsmarkering">Vlak</meta:user-defined>
    <meta:user-defined meta:name="DC.title">Geaccepteerde Sloopmelding - Boerenweg 67, 5944EJ Arc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43</meta:user-defined>
    <meta:user-defined meta:name="OVERHEIDop.GmbID/DC.identifier">gmb-2026-229643</meta:user-defined>
    <meta:user-defined meta:name="OVERHEIDop.versieInformatie"/>
  </office:meta>
</office:document-meta>
</file>