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meulenlaan 2, 2497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ermeulenlaan 2 door het vervangen van een vaste raam door een te openen raam</text:p>
            <text:p text:style-name="common-al"/>
            <text:p text:style-name="common-al">Ons kenmerk: VTH2026-570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meulenlaan 2, 2497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6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45</meta:user-defined>
    <meta:user-defined meta:name="DCTERMS.abstract">het veranderen van de gevel van het pand Vermeulenlaan 2 door het vervangen van een vaste raam door een te openen raam</meta:user-defined>
    <dc:language>nl</dc:language>
    <meta:user-defined meta:name="OVERHEIDop.locatietype/OVERHEIDop.gebiedsmarkering">Punt</meta:user-defined>
    <meta:user-defined meta:name="DC.title">Omgevingsvergunning - Aangevraagd, Vermeulenlaan 2, 2497 AJ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34</meta:user-defined>
    <meta:user-defined meta:name="OVERHEIDop.GmbID/DC.identifier">gmb-2026-229634</meta:user-defined>
    <meta:user-defined meta:name="OVERHEIDop.versieInformatie"/>
  </office:meta>
</office:document-meta>
</file>