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aanleggen van een vijver in de achtertuin aan Vlasrootlaan 28, 5582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13920.</text:p>
            <text:p text:style-name="common-al">Locatie: Vlasrootlaan 28, 5582VC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96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02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aanleggen van een vijver in de achtertuin aan Vlasrootlaan 28, 5582VC Waalr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9629</meta:user-defined>
    <meta:user-defined meta:name="OVERHEIDop.GmbID/DC.identifier">gmb-2026-229629</meta:user-defined>
    <meta:user-defined meta:name="OVERHEIDop.versieInformatie"/>
  </office:meta>
</office:document-meta>
</file>