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Sasputsestraat 14, 4507 JX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Sasputsestraat 14  te Schoondijke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Boerendag met trekpaarden en tractoren op 15 augustus 2026 op het adres Sasputsestraat 14  te Schoondijke (CLZ-00013254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962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2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2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254</meta:user-defined>
    <dc:language>nl</dc:language>
    <meta:user-defined meta:name="OVERHEIDop.locatietype/OVERHEIDop.gebiedsmarkering">Punt</meta:user-defined>
    <meta:user-defined meta:name="DC.title">Aanvraag APV - Evenementenvergunning Sasputsestraat 14, 4507 JX Schoondijk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26</meta:user-defined>
    <meta:user-defined meta:name="OVERHEIDop.GmbID/DC.identifier">gmb-2026-229626</meta:user-defined>
    <meta:user-defined meta:name="OVERHEIDop.versieInformatie"/>
  </office:meta>
</office:document-meta>
</file>