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1 juli 2026, springkussen - Dolabra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6</text:p>
            <text:p text:style-name="common-al">
            <text:span text:style-name="nadrukvet">Omschrijving: </text:span>Objectvergunning (Dolabrastraat 6 6515 D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257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5-2026</text:p>
            <text:p text:style-name="common-al">
            <text:span text:style-name="nadrukvet">Definitieve beschikking verzonden: </text:span>1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6 tot en met 2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2571/99ec91fc-def2-453a-8c10-dac1654daa01.pdf" xlink:type="simple">https://besluitenapv.nijmegen.nl/ZD2600062571/99ec91fc-def2-453a-8c10-dac1654daa0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6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1 juli 2026, springkussen - Dolabrastraat 6 te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20</meta:user-defined>
    <meta:user-defined meta:name="OVERHEIDop.GmbID/DC.identifier">gmb-2026-229620</meta:user-defined>
    <meta:user-defined meta:name="OVERHEIDop.versieInformatie"/>
  </office:meta>
</office:document-meta>
</file>