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Krakeel 44b, 7914 TJ, Noordscheschut, het bouwen van een woning en schuur en het aanleggen van een uitrit, Verzenddatum: 13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5-00001400 voor het bouwen van een woning en schuur en het aanleggen van een uitrit op locatie Krakeel 44b, 7914 TJ, Noordscheschut.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Omgevingsplanactiviteit: uitweg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61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1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1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400</meta:user-defined>
    <meta:user-defined meta:name="DCTERMS.abstract">Betreft: Beschikking op aanvraag op locatie Krakeel 44b, 7914 TJ, Noordscheschut</meta:user-defined>
    <dc:language>nl</dc:language>
    <meta:user-defined meta:name="OVERHEIDop.locatietype/OVERHEIDop.gebiedsmarkering">Vlak</meta:user-defined>
    <meta:user-defined meta:name="DC.title">Kennisgeving besluit Krakeel 44b, 7914 TJ, Noordscheschut, het bouwen van een woning en schuur en het aanleggen van een uitrit, Verzenddatum: 13 mei 2026</meta:user-defined>
    <meta:user-defined meta:name="DCTERMS.W3CDTF/DCTERMS.available">2026-05-15</meta:user-defined>
    <meta:user-defined meta:name="DCTERMS.W3CDTF/OVERHEIDop.jaargang">2026</meta:user-defined>
    <meta:user-defined meta:name="OVERHEIDop.publicationIssue">229614</meta:user-defined>
    <meta:user-defined meta:name="OVERHEIDop.GmbID/DC.identifier">gmb-2026-229614</meta:user-defined>
    <meta:user-defined meta:name="OVERHEIDop.versieInformatie"/>
  </office:meta>
</office:document-meta>
</file>