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 café 't Gat in de Markt,Oude Markt 13, 7511 GA Enschede, Verzoeklocatie 20260422016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De melding voor melding brandveilig gebruik t.b.v.  café 't Gat in de Markt op de locatie Oude Markt 13, 7511 GA Enschede (zaaknummer 0153Z2604-0725) is geaccepteerd op 12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961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1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1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4-07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handeling melding brandveilig gebruik t.b.v.  café 't Gat in de Markt,Oude Markt 13, 7511 GA Enschede, Verzoeklocatie 2026042201635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9611</meta:user-defined>
    <meta:user-defined meta:name="OVERHEIDop.GmbID/DC.identifier">gmb-2026-229611</meta:user-defined>
    <meta:user-defined meta:name="OVERHEIDop.versieInformatie"/>
  </office:meta>
</office:document-meta>
</file>