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rootschalig verduurzamen en tevens onderhouden van 146 woningen, Stroken buurt in Zoetermeer op 0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is een aanvraag Omgevingsvergunning ontvangen voor het grootschalig verduurzamen en tevens onderhouden van 146 woningen op locatie Stroken buurt in Zoetermeer. De aanvraag is geregistreerd onder zaaknummer 2026-0647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64705</meta:user-defined>
    <meta:user-defined meta:name="DCTERMS.abstract">het grootschalig verduurzamen en tevens onderhouden van 146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grootschalig verduurzamen en tevens onderhouden van 146 woningen, Stroken buurt in Zoetermeer op 08-05-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09</meta:user-defined>
    <meta:user-defined meta:name="OVERHEIDop.GmbID/DC.identifier">gmb-2026-229609</meta:user-defined>
    <meta:user-defined meta:name="OVERHEIDop.versieInformatie"/>
  </office:meta>
</office:document-meta>
</file>