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13.000 liter of minder), koelinstallatie met kooldioxide koolwaterstoffen of ammoniak en kleinschalig tanken van voertuigen en werktuigen met vloeibare brandstof op de locatie Stougjesdijk 126 te Mijnsheerenland zaaknummer 900363468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13.000 liter of minder), koelinstallatie met kooldioxide koolwaterstoffen of ammoniak en kleinschalig tanken van voertuigen en werktuigen met vloeibare brandstof op de locatie Stougjesdijk 126 te Mijnsheeren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960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0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van propaan of propeen (13.000 liter of minder), koelinstallatie met kooldioxide koolwaterstoffen of ammoniak en kleinschalig tanken van voertuigen en werktuigen met vloeibare brandstof op de locatie Stougjesdijk 126 te Mijnsheerenland zaaknummer 9003634683</meta:user-defined>
    <meta:user-defined meta:name="DCTERMS.W3CDTF/DCTERMS.available">2026-05-15</meta:user-defined>
    <meta:user-defined meta:name="DCTERMS.W3CDTF/OVERHEIDop.jaargang">2026</meta:user-defined>
    <meta:user-defined meta:name="OVERHEIDop.publicationIssue">229605</meta:user-defined>
    <meta:user-defined meta:name="OVERHEIDop.GmbID/DC.identifier">gmb-2026-229605</meta:user-defined>
    <meta:user-defined meta:name="OVERHEIDop.versieInformatie"/>
  </office:meta>
</office:document-meta>
</file>