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gesloten bodemenergiesysteem aan Winterswijkseweg 49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anleg gesloten bodemenergiesysteem buiten inrichtingen</text:span>
            </text:span>
          </text:p>
            <text:p text:style-name="common-al">Burgemeester en wethouder van Oost Gelre hebben een melding voor een gesloten bodemenergiesysteem ontvangen voor:</text:p>
            <text:p text:style-name="common-al">Vragender</text:p>
            <text:list text:style-name="id1-3-2-1-1-4">
              <text:list-item text:style-override="id1-3-2-1-1-4-1">
                <text:number>•</text:number>
                <text:p text:style-name="al">Winterswijkseweg 49, melding en informatieplicht voor het aanleggen van een gesloten bodemenergiesysteem</text:p>
              </text:list-item>
            </text:list>
            <text:p text:style-name="common-al">Datum: 8 mei 2026</text:p>
            <text:p text:style-name="common-al">Zaaknummer:  19716-2026</text:p>
            <text:p text:style-name="last-al">Tegen deze melding en informatieplicht kunt u geen bezwaar indienen. De publicatie van de melding betreft een wettelijke verplichte bekendmaking. De publicatie van de informatieplicht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959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716-2026</meta:user-defined>
    <dc:language>nl</dc:language>
    <meta:user-defined meta:name="OVERHEIDop.locatietype/OVERHEIDop.gebiedsmarkering">Adres</meta:user-defined>
    <meta:user-defined meta:name="DC.title">Melding voor het aanleggen van een gesloten bodemenergiesysteem aan Winterswijkseweg 49 te Vragend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99</meta:user-defined>
    <meta:user-defined meta:name="OVERHEIDop.GmbID/DC.identifier">gmb-2026-229599</meta:user-defined>
    <meta:user-defined meta:name="OVERHEIDop.versieInformatie"/>
  </office:meta>
</office:document-meta>
</file>