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Loods of Stock van 20-22 mei 2026,Colosseum 90, 7521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Loods of Stock van 20-22 mei 2026 op de locatie Colosseum 90, 7521 PT Enschede (zaaknummer 0153Z2604-0552) is geaccepteerd op 12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59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9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9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4-0552</meta:user-defined>
    <dc:language>nl</dc:language>
    <meta:user-defined meta:name="OVERHEIDop.locatietype/OVERHEIDop.gebiedsmarkering">Punt</meta:user-defined>
    <meta:user-defined meta:name="DC.title">Afhandeling melding brandveilig gebruik t.b.v. Loods of Stock van 20-22 mei 2026,Colosseum 90, 7521 PT Ensche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9594</meta:user-defined>
    <meta:user-defined meta:name="OVERHEIDop.GmbID/DC.identifier">gmb-2026-229594</meta:user-defined>
    <meta:user-defined meta:name="OVERHEIDop.versieInformatie"/>
  </office:meta>
</office:document-meta>
</file>