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NIEUWE ERFPACHTOVEREENKOMST EN VERLENGEN HUIDIGE ERFPACHTOVEREENKOMST </text:p>
      <text:section text:name="regeling_id1-3-2" text:style-name="regeling">
        <text:section text:name="aanhef_id1-3-2-1" text:style-name="aanhef">
          <text:section text:name="preambule_id1-3-2-1-1" text:style-name="preambule">
            <text:p text:style-name="al"/>
            <text:p text:style-name="al">
            <text:span text:style-name="nadrukcur">Naam project: erfpachtovereenkomst (nieuw en verlengen bestaand)</text:span>
          </text:p>
            <text:p text:style-name="al">
            <text:span text:style-name="nadrukcur">Adres: Marsweg 10 </text:span>
          </text:p>
            <text:p text:style-name="al">
            <text:span text:style-name="nadrukcur">Kadastrale percelen: Gemeente Zwolle, sectie C, nummers 1221, 1419 (gedeeltelijk) en 1412 (gedeeltelijk)</text:span>
          </text:p>
            <text:p text:style-name="al">
            <text:span text:style-name="nadrukcur">Perceelgrootte:</text:span>
            <text:span text:style-name="nadrukcur">Circa 660 m².</text:span>
          </text:p>
            <text:p text:style-name="al"/>
            <text:p text:style-name="al">
            <text:span text:style-name="nadrukcur">
              <text:span text:style-name="nadrukondlijn">Voornemen tot aangaan nieuwe erfpachtovereenkomst en verlengen bestaande erfpachtovereenkomst</text:span>
            </text:span>
          </text:p>
            <text:p text:style-name="al"> De gemeente Zwolle is voornemens om de bestaande erfpachtovereenkomst te verlengen en een nieuwe erfpachtovereenkomst aan te gaan ten behoeve van de uitbreiding van de boulderhal op naastgelegen kavel.</text:p>
            <text:p text:style-name="al"/>
            <text:p text:style-name="al">
            <text:span text:style-name="nadrukcur">
              <text:span text:style-name="nadrukondlijn">Erfpachter is de enige serieuze gegadigde</text:span>
            </text:span>
          </text:p>
            <text:p text:style-name="al">De huidige erfpachter heeft een recht van erfpacht met een opstalrecht voor het hebben en houden van een boulderhal. Erfpachter wil op de vrijgekomen naastgelegen kavel zijn huidige pand uitbreiden. Hiervoor zal de zijgevel van het bestaande pand worden opengebroken waardoor de uitbreiding plaatsvindt met de zelfde functie als de bestaande hal van de erfpachter. Om aan deze investering te kunnen voldoen is een nieuw erfpachtovereenkomst noodzakelijk. De looptijd van de bestaande erfpachtovereenkomst wordt verlengd, zodat deze gelijk wordt gesteld met de nieuwe erfpachtovereenkomst. Daarnaast grenst de uitbreiding aan de huidige boulderhal waardoor uitbreiding alleen mogelijk is t.b.v. de bestaande erfpachter van de boulderhal. Tot slot stelt de gemeente als voorwaarde dat er een marktconforme canon wordt gevraagd voor de nieuwe erfpachtovereenkomst en moet de erfpachter een bijdrage leveren aan het omleggen van het toegangspad en het verleggen van enkele lichtmasten. </text:p>
            <text:p text:style-name="al"/>
            <text:p text:style-name="al">Gelet op het voorgaande is de gemeente van oordeel dat er op grond van objectieve, redelijke en toetsbare criteria slechts één serieuze gegadigde in aanmerking komt voor het aangaan van de overeenkomst voor bovengenoemde locatie ten behoeve van de uitbreiding van de boulderhal.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uw standpunt met deugdelijke onderbouwing te sturen aan: <text:a xlink:href="mailto:secretariaat.zwvg@zwolle.nl" xlink:type="simple">secretariaat.zwvg@zwolle.nl</text:a>.</text:p>
            <text:p text:style-name="al"/>
            <text:p text:style-name="al">De gemeente Zwolle en erfpachter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e.jaspers@zwolle.nl.</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59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9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9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NIEUWE ERFPACHTOVEREENKOMST EN VERLENGEN HUIDIGE ERFPACHTOVEREENKOMST</meta:user-defined>
    <meta:user-defined meta:name="DCTERMS.W3CDTF/DCTERMS.available">2026-05-15</meta:user-defined>
    <meta:user-defined meta:name="DCTERMS.W3CDTF/OVERHEIDop.jaargang">2026</meta:user-defined>
    <meta:user-defined meta:name="OVERHEIDop.publicationIssue">229591</meta:user-defined>
    <meta:user-defined meta:name="OVERHEIDop.GmbID/DC.identifier">gmb-2026-229591</meta:user-defined>
    <meta:user-defined meta:name="OVERHEIDop.versieInformatie"/>
  </office:meta>
</office:document-meta>
</file>