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14g-1 en 14k-1,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omzetten van bedrijfswoningen naar burgerwoningen op de locatie Einsteinstraat 14g-1 en 14k-1, 2811EP Reeuwijk. De aanvraag is geregistreerd onder kenmerk 2026-00003206.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06</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14g-1 en 14k-1, 2811EP Reeuwijk</meta:user-defined>
    <meta:user-defined meta:name="DCTERMS.W3CDTF/DCTERMS.available">2026-01-20</meta:user-defined>
    <meta:user-defined meta:name="DCTERMS.W3CDTF/OVERHEIDop.jaargang">2026</meta:user-defined>
    <meta:user-defined meta:name="OVERHEIDop.publicationIssue">22959</meta:user-defined>
    <meta:user-defined meta:name="OVERHEIDop.GmbID/DC.identifier">gmb-2026-22959</meta:user-defined>
    <meta:user-defined meta:name="OVERHEIDop.versieInformatie"/>
  </office:meta>
</office:document-meta>
</file>