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Heidenskipsterdyk te It Heidenskip, CLZ-00109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8-04-2026 de volgende melding is binnengekomen. </text:p>
            <text:p text:style-name="common-al">
            
          </text:p>
            <text:p text:style-name="common-al">
            
          </text:p>
            <text:p text:style-name="common-al">Heidenskipsterdyk te It Heidenskip, het toepassen van spoelgrond voor ophogen van de bodem (ingediend op: 28-04-2026)</text:p>
            <text:p text:style-name="common-al">
            
          </text:p>
            <text:p text:style-name="common-al">Het zaaknummer is CLZ-00109781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958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8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8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9781</meta:user-defined>
    <meta:user-defined meta:name="DCTERMS.abstract">Melding activiteit omgevingswet voor toepassen van grond aan de Heidenskipsterdyk te It Heidenskip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Heidenskipsterdyk te It Heidenskip, CLZ-00109781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586</meta:user-defined>
    <meta:user-defined meta:name="OVERHEIDop.GmbID/DC.identifier">gmb-2026-229586</meta:user-defined>
    <meta:user-defined meta:name="OVERHEIDop.versieInformatie"/>
  </office:meta>
</office:document-meta>
</file>