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Live muziek (2026) aan de Groningerstraatweg 356, 8924 JH Leeuwarden (APV-2026-0370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geluidsontheffing voor Motorclub Pietersburen aan de Groningerstraatweg 356, 8924 JH Leeuwarden op 27 juni 2026, verzenddatum:  12-05-2026 </text:span>
          </text:p>
            <text:p text:style-name="common-al">
            
          </text:p>
            <text:p text:style-name="common-al">Activiteiten: Live muziek </text:p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958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58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58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6-037007</meta:user-defined>
    <dc:language>nl</dc:language>
    <meta:user-defined meta:name="OVERHEIDop.locatietype/OVERHEIDop.gebiedsmarkering">Punt</meta:user-defined>
    <meta:user-defined meta:name="DC.title">Verleende geluidsontheffing voor Live muziek (2026) aan de Groningerstraatweg 356, 8924 JH Leeuwarden (APV-2026-037007)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585</meta:user-defined>
    <meta:user-defined meta:name="OVERHEIDop.GmbID/DC.identifier">gmb-2026-229585</meta:user-defined>
    <meta:user-defined meta:name="OVERHEIDop.versieInformatie"/>
  </office:meta>
</office:document-meta>
</file>