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Galle Promenade 45, 1991 PP Velserbroek, Ontheffing werkzaamheden Dekamarkt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Galle Promenade 45, 1991 PP Velserbroek, Ontheffing werkzaamheden Dekamarkt Velserbroek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artikel 7:17 Besluit Bouwwerken leefomgeving (BBL). De datum van ontvangst is tussen haakjes vermeld.</text:p>
            <text:p text:style-name="common-al">
            <text:span text:style-name="nadrukvet">Velserbroek</text:span>
          </text:p>
            <text:p text:style-name="last-al">Galle Promenade 45, 1991 PP Velserbroek, Ontheffing werkzaamheden Dekamarkt Velserbroek op 2, 3 en 4 juni 2026 na 19.00 uur (07-05-2026) 045340673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958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406737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Galle Promenade 45, 1991 PP Velserbroek, Ontheffing werkzaamheden Dekamarkt Velserbroe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83</meta:user-defined>
    <meta:user-defined meta:name="OVERHEIDop.GmbID/DC.identifier">gmb-2026-229583</meta:user-defined>
    <meta:user-defined meta:name="OVERHEIDop.versieInformatie"/>
  </office:meta>
</office:document-meta>
</file>