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9-H 1074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</text:p>
            <text:p text:style-name="common-al">Besluit: verleend</text:p>
            <text:p text:style-name="common-al">Besluit verzonden op: 11-05-2026</text:p>
            <text:p text:style-name="common-al">Zaakadres: Van Woustraat 9-H 1074AA Amsterdam</text:p>
            <text:p text:style-name="common-al">Zaaknummer: Z2025-051195</text:p>
            <text:p text:style-name="common-al">DSO-nummer: 20251201011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1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58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51195</meta:user-defined>
    <meta:user-defined meta:name="DCTERMS.abstract">plaatsen van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Woustraat 9-H 1074AA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81</meta:user-defined>
    <meta:user-defined meta:name="OVERHEIDop.GmbID/DC.identifier">gmb-2026-229581</meta:user-defined>
    <meta:user-defined meta:name="OVERHEIDop.versieInformatie"/>
  </office:meta>
</office:document-meta>
</file>