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kheide en Veenmossingel in Deurne</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een aanvraag ontvangen voor een omgevingsvergunning voor het renoveren van kozijnen en daken van 165 woningen op de locatie Struikheide 1-7, 57-63 (oneven) en Veenmossingel 9-41,45-81 en 85 (oneven) en Veenmossingel 102-112 (even) in Deurne. De zaak is geregistreerd onder nummer HZ-2026-0721. De aanvraag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95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21</meta:user-defined>
    <meta:user-defined meta:name="DCTERMS.abstract">het renoveren van kozijnen en daken van 165 woningen</meta:user-defined>
    <dc:language>nl</dc:language>
    <meta:user-defined meta:name="OVERHEIDop.locatietype/OVERHEIDop.gebiedsmarkering">Vlak</meta:user-defined>
    <meta:user-defined meta:name="DC.title">Kennisgeving ontvangst aanvraag omgevingsvergunning Struikheide en Veenmossingel in Deurne</meta:user-defined>
    <meta:user-defined meta:name="OVERHEIDop.datumEindeReactietermijn">2026-06-25</meta:user-defined>
    <meta:user-defined meta:name="OVERHEIDop.terinzageleggingBG">https://mijnpublicaties.nl/Publicatie/8a5c5b87-5691-4fbd-ffbc-08deab3f2019</meta:user-defined>
    <meta:user-defined meta:name="DCTERMS.W3CDTF/DCTERMS.available">2026-05-15</meta:user-defined>
    <meta:user-defined meta:name="DCTERMS.W3CDTF/OVERHEIDop.jaargang">2026</meta:user-defined>
    <meta:user-defined meta:name="OVERHEIDop.publicationIssue">229574</meta:user-defined>
    <meta:user-defined meta:name="OVERHEIDop.GmbID/DC.identifier">gmb-2026-229574</meta:user-defined>
    <meta:user-defined meta:name="OVERHEIDop.versieInformatie"/>
  </office:meta>
</office:document-meta>
</file>