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straat 24 1078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winkelfunctie met wonen in een zelfstandige winkel functie en een zelfstandige woonfunctie</text:p>
            <text:p text:style-name="common-al">Zaakadres: Scheldestraat 24 1078GK Amsterdam</text:p>
            <text:p text:style-name="common-al">Datum ontvangst: 18-03-2026</text:p>
            <text:p text:style-name="common-al">Zaaknummer: Z2026-012325</text:p>
            <text:p text:style-name="common-al">DSO-nummer: 2026031800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5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25</meta:user-defined>
    <meta:user-defined meta:name="DCTERMS.abstract">splitsen van de winkelfunctie met wonen in een zelfstandige winkel functie en een zelfstandig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destraat 24 1078GK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73</meta:user-defined>
    <meta:user-defined meta:name="OVERHEIDop.GmbID/DC.identifier">gmb-2026-229573</meta:user-defined>
    <meta:user-defined meta:name="OVERHEIDop.versieInformatie"/>
  </office:meta>
</office:document-meta>
</file>